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000000030435ADF65.png"/>
  <manifest:file-entry manifest:media-type="image/jpeg" manifest:full-path="Pictures/100000000000021C000002289A97FEB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iversal Hotkeys</text:p>
      <text:p text:style-name="P2">View:</text:p>
      <text:p text:style-name="Standard">zoom: mouse wheel <text:tab/>(or ctrl + alt + LMB or NUM + / -)</text:p>
      <text:p text:style-name="Standard">move: shift + MMB</text:p>
      <text:p text:style-name="Standard">rotate: MMB</text:p>
      <text:p text:style-name="Standard">center scene: home</text:p>
      <text:p text:style-name="Standard">center selection: NUM .</text:p>
      <text:p text:style-name="P3"/>
      <text:p text:style-name="P2">Rendering:</text:p>
      <text:p text:style-name="P4">render: F12 <text:tab/><text:tab/>(renders camera view)</text:p>
      <text:p text:style-name="Standard">save image: F3</text:p>
      <text:p text:style-name="P3"/>
      <text:p text:style-name="P1">Object Mode (composing)</text:p>
      <text:p text:style-name="Standard">undo: ctrl + z</text:p>
      <text:p text:style-name="Standard">redo: ctrl + y</text:p>
      <text:p text:style-name="Standard">undo menu: alt + u </text:p>
      <text:p text:style-name="Standard">add object: space -&gt; 'Add' -&gt; ... <text:tab/>(use it in top or front view)</text:p>
      <text:p text:style-name="Standard">boolean tools: w</text:p>
      <text:p text:style-name="P4">toggle between Object Mode and Edit Mode: TAB</text:p>
      <text:p text:style-name="Standard"/>
      <text:p text:style-name="P1">Edit Mode (editing)</text:p>
      <text:p text:style-name="P5">main menu: space</text:p>
      <text:p text:style-name="P5">specials menu: w</text:p>
      <text:p text:style-name="Standard">undo: u</text:p>
      <text:p text:style-name="Standard">redo: shift + u</text:p>
      <text:p text:style-name="Standard"/>
      <text:p text:style-name="Standard">select all/deselct all: a</text:p>
      <text:p text:style-name="Standard">lasso select: ctrl + LMB</text:p>
      <text:p text:style-name="Standard">border select: b<text:tab/><text:tab/><text:tab/><text:tab/>(LMB: select, RMB: deselect)</text:p>
      <text:p text:style-name="Standard"/>
      <text:p text:style-name="Standard">grab and move: g</text:p>
      <text:p text:style-name="Standard">scale: s</text:p>
      <text:p text:style-name="Standard">rotate: r</text:p>
      <text:p text:style-name="Standard">delete: x</text:p>
      <text:p text:style-name="Standard"/>
      <text:p text:style-name="Standard">extrude: e<text:tab/><text:tab/><text:tab/><text:tab/><text:tab/>(with selected faces)</text:p>
      <text:p text:style-name="Standard">subdivide: w -&gt; 'subdivide' <text:tab/><text:tab/>(with selected edges or a face)</text:p>
      <text:p text:style-name="Standard">merge: alt + m<text:tab/><text:tab/><text:tab/><text:tab/>(with selected vertices)</text:p>
      <text:p text:style-name="Standard"/>
      <text:p text:style-name="Standard">set smooth: w -&gt; 'set smooth' <text:tab/>(with selected faces)</text:p>
      <text:p text:style-name="Standard">set solid: w -&gt; 'set solid' <text:tab/><text:tab/>(with selected faces)</text:p>
      <text:p text:style-name="Standard"/>
      <text:p text:style-name="Standard">convert quads to triangles: ctrl + t <text:tab/><text:tab/>(with selected faces)</text:p>
      <text:p text:style-name="Standard">convert triangles to quads: alt + j<text:tab/><text:tab/>(with selected faces)</text:p>
      <text:p text:style-name="Standard">flip edge: ctrl + f<text:tab/><text:tab/><text:tab/><text:tab/>(with selected faces)</text:p>
      <text:p text:style-name="Standard">fill hole: shift + f <text:tab/><text:tab/><text:tab/><text:tab/>(with selected edges of the hole)</text:p>
      <text:p text:style-name="Standard"/>
      <text:p text:style-name="Standard">mirror: m</text:p>
      <text:p text:style-name="P4"/>
      <text:p text:style-name="P2">Mac Users:</text:p>
      <text:p text:style-name="P4">LMB: the mouse button (default)</text:p>
      <text:p text:style-name="P4">RMB: Apple (aka Command) key + the mouse button</text:p>
      <text:p text:style-name="P4">MMB: Option (Alt) key + the mouse button</text:p>
      <text:p text:style-name="P4"/>
      <text:p text:style-name="P2">Glossary:</text:p>
      <text:p text:style-name="P4">RMB: right mouse button</text:p>
      <text:p text:style-name="P4">LMB: left mouse button</text:p>
      <text:p text:style-name="P4">MMB: middle mouse button</text:p>
      <text:p text:style-name="P4">NUM: numeric keypad</text:p>
      <text:p text:style-name="P4"/>
      <text:p text:style-name="P2">Links:</text:p>
      <text:p text:style-name="P4">Complete Blender Hotkey Reference:</text:p>
      <text:p text:style-name="P4">http://download.blender.org/documentation/BlenderHotkeyReference.p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GB" style:font-name-asian="Bitstream Vera Sans2" style:font-size-asian="12pt" style:language-asian="de" style:country-asian="DE" style:font-name-complex="Bitstream Vera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Footer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96cm" fo:margin-bottom="1.44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29cm" fo:margin-left="0cm" fo:margin-right="0cm" fo:margin-bottom="0.499cm"/>
      </style:header-style>
      <style:footer-style>
        <style:header-footer-properties svg:height="0.979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Grafik1" text:anchor-type="paragraph" svg:x="15.512cm" svg:y="-0.291cm" svg:width="2.178cm" svg:height="2.228cm" draw:z-index="1"><draw:image xlink:href="Pictures/100000000000021C000002289A97FEB6.jpg" xlink:type="simple" xlink:show="embed" xlink:actuate="onLoad"/></draw:frame><draw:frame draw:style-name="fr1" draw:name="Grafik2" text:anchor-type="paragraph" svg:x="-0.815cm" svg:y="-0.399cm" svg:width="1.693cm" svg:height="1.693cm" draw:z-index="3"><draw:image xlink:href="Pictures/100002010000003000000030435ADF65.png" xlink:type="simple" xlink:show="embed" xlink:actuate="onLoad"/></draw:frame><text:tab/>Blender Hotkeys</text:p>
        <text:p text:style-name="P1"/>
      </style:header>
      <style:footer>
        <text:p text:style-name="P2">Author: Simon Wenner<text:tab/><text:tab/>12.11.2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6-10-22T18:35:03</meta:creation-date>
    <dc:date>2006-11-12T14:41:42</dc:date>
    <dc:language>en-GB</dc:language>
    <meta:editing-cycles>88</meta:editing-cycles>
    <meta:editing-duration>P1DT7H46M3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53" meta:word-count="233" meta:character-count="1462"/>
  </office:meta>
</office:document-meta>
</file>