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A94F6BE872.jpg"/>
  <manifest:file-entry manifest:media-type="image/jpeg" manifest:full-path="Pictures/10000000000001F400000182523EEF79.jpg"/>
  <manifest:file-entry manifest:media-type="image/jpeg" manifest:full-path="Pictures/1000000000000258000001D73653F892.jpg"/>
  <manifest:file-entry manifest:media-type="image/jpeg" manifest:full-path="Pictures/10000000000001F400000211615231B2.jpg"/>
  <manifest:file-entry manifest:media-type="image/jpeg" manifest:full-path="Pictures/1000000000000280000001F5FC93AE5F.jpg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RXPPS_5f_FONT">
      <style:graphic-properties draw:auto-grow-height="true" draw:auto-grow-width="true" fo:min-height="4.576cm" fo:min-width="11.918cm"/>
    </style:style>
    <style:style style:name="gr3" style:family="graphic" style:parent-style-name="ORXPPS_5f_FONT">
      <style:graphic-properties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notes" style:list-style-name="L3">
      <style:graphic-properties draw:fill-color="#ffffff" draw:auto-grow-height="true" fo:min-height="12.573cm"/>
    </style:style>
    <style:style style:name="pr2" style:family="presentation" style:parent-style-name="pps-template-notes" style:list-style-name="L3">
      <style:graphic-properties draw:fill-color="#ffffff" draw:auto-grow-height="true" fo:min-height="10.735cm"/>
    </style:style>
    <style:style style:name="pr3" style:family="presentation" style:parent-style-name="pps-templat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0.6cm" fo:margin-right="0cm" fo:text-indent="0cm"/>
      <style:text-properties fo:font-size="20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color="#666666" fo:font-size="12pt"/>
    </style:style>
    <style:style style:name="P8" style:family="paragraph">
      <style:paragraph-properties fo:margin-left="0cm" fo:margin-right="0cm" fo:text-indent="0cm"/>
      <style:text-properties fo:color="#ffffff" fo:font-family="EurostileExtended-Roman-DTC" style:font-pitch="variable" fo:font-size="32pt"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.6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20pt"/>
    </style:style>
    <style:style style:name="T2" style:family="text">
      <style:text-properties fo:color="#ffffff" fo:font-size="12pt"/>
    </style:style>
    <style:style style:name="T3" style:family="text">
      <style:text-properties fo:color="#666666" fo:font-size="12pt"/>
    </style:style>
    <style:style style:name="T4" style:family="text">
      <style:text-properties fo:color="#ffffff" fo:font-family="EurostileExtended-Roman-DTC" style:font-pitch="variable" fo:font-size="32pt" fo:font-weight="bold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1" draw:layer="layout" svg:width="11.43cm" svg:height="12.065cm" svg:x="15.875cm" svg:y="6.985cm">
          <draw:image xlink:href="Pictures/10000000000001F400000211615231B2.jpg" xlink:type="simple" xlink:show="embed" xlink:actuate="onLoad">
            <text:p text:style-name="P5"/>
          </draw:image>
        </draw:frame>
        <draw:frame draw:style-name="gr2" draw:text-style-name="P2" draw:layer="layout" svg:width="12.943cm" svg:height="6.656cm" svg:x="2.187cm" svg:y="9.144cm">
          <draw:text-box>
            <text:p text:style-name="P2">OpenGL (wireframe)</text:p>
            <text:p text:style-name="P2"/>
            <text:p text:style-name="P2">GLUT</text:p>
            <text:p text:style-name="P2"/>
            <text:p text:style-name="P2">basic collision detection</text:p>
            <text:p text:style-name="P2"/>
            <text:p text:style-name="P2">autoconf/automake</text:p>
          </draw:text-box>
        </draw:frame>
        <draw:frame draw:style-name="gr3" draw:text-style-name="P4" draw:layer="layout" svg:width="7.38cm" svg:height="1.017cm" svg:x="2.145cm" svg:y="6.794cm">
          <draw:text-box>
            <text:p text:style-name="P3"><text:span text:style-name="T1">04. June 2004</text:span></text:p>
          </draw:text-box>
        </draw:frame>
        <draw:rect draw:style-name="thesis_5f_heading" draw:text-style-name="P6" draw:layer="layout" svg:width="7.197cm" svg:height="3.213cm" svg:x="13.39cm" svg:y="0.003cm">
          <text:p text:style-name="P5"><text:span text:style-name="T2">Beginning</text:span></text:p>
          <text:p text:style-name="P5"><text:span text:style-name="T3">SDL</text:span></text:p>
          <text:p text:style-name="P5"><text:span text:style-name="T3">Loading</text:span></text:p>
          <text:p text:style-name="P5"><text:span text:style-name="T3">Before PPS</text:span></text:p>
          <text:p text:style-name="P5"><text:span text:style-name="T3">Today</text:span></text:p>
          <text:p text:style-name="P5"><text:span text:style-name="T3">Future</text:span></text:p>
        </draw:rect>
        <draw:rect draw:style-name="thesis_5f_sub_5f_heading" draw:layer="layout" svg:width="7.197cm" svg:height="3.213cm" svg:x="20.51cm" svg:y="0.003cm">
          <text:p text:style-name="P5"/>
        </draw:rect>
        <draw:rect draw:style-name="thesis_5f_heading" draw:text-style-name="P7" draw:layer="layout" svg:width="7.197cm" svg:height="3.213cm" svg:x="9.392cm" svg:y="0.005cm">
          <text:p text:style-name="P5"><text:span text:style-name="T3">Overview</text:span></text:p>
          <text:p text:style-name="P5"><text:span text:style-name="T2">History</text:span></text:p>
          <text:p text:style-name="P5"><text:span text:style-name="T3">Utilities</text:span></text:p>
        </draw:rect>
        <draw:rect draw:style-name="thesis_5f_doc_5f_heading1" draw:text-style-name="P8" draw:layer="layout" svg:width="27.999cm" svg:height="2.11cm" svg:x="0.003cm" svg:y="3.182cm">
          <text:p text:style-name="P5"><text:span text:style-name="T4">The Beginning</text:span></text:p>
        </draw:rect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3" draw:layer="layout" svg:width="11.69cm" svg:height="7.571cm" svg:x="2.24cm" svg:y="9.279cm">
          <draw:text-box>
            <text:p text:style-name="P2">SDL as main library</text:p>
            <text:p text:style-name="P2"/>
            <text:p text:style-name="P2">object oriented</text:p>
            <text:p text:style-name="P2"/>
            <text:p text:style-name="P2">track system </text:p>
            <text:p text:style-name="P2"/>
            <text:p text:style-name="P2">quaternions, vectors</text:p>
            <text:p text:style-name="P2"/>
          </draw:text-box>
        </draw:frame>
        <draw:frame draw:style-name="gr1" draw:text-style-name="P1" draw:layer="layout" svg:width="11.43cm" svg:height="12.7cm" svg:x="15.875cm" svg:y="6.35cm">
          <draw:image xlink:href="Pictures/1000000000000280000001F5FC93AE5F.jpg" xlink:type="simple" xlink:show="embed" xlink:actuate="onLoad">
            <text:p text:style-name="P5"/>
          </draw:image>
        </draw:frame>
        <draw:frame draw:style-name="gr3" draw:text-style-name="P4" draw:layer="layout" svg:width="6.965cm" svg:height="1.017cm" svg:x="2.145cm" svg:y="6.795cm">
          <draw:text-box>
            <text:p text:style-name="P3"><text:span text:style-name="T1">17. Aug 2004</text:span></text:p>
          </draw:text-box>
        </draw:frame>
        <draw:rect draw:style-name="thesis_5f_heading" draw:text-style-name="P6" draw:layer="layout" svg:width="7.197cm" svg:height="3.213cm" svg:x="13.391cm" svg:y="0.004cm">
          <text:p text:style-name="P5"><text:span text:style-name="T3">Beginning</text:span></text:p>
          <text:p text:style-name="P5"><text:span text:style-name="T2">SDL</text:span></text:p>
          <text:p text:style-name="P5"><text:span text:style-name="T3">Loading</text:span></text:p>
          <text:p text:style-name="P5"><text:span text:style-name="T3">Before PPS</text:span></text:p>
          <text:p text:style-name="P5"><text:span text:style-name="T3">Today</text:span></text:p>
          <text:p text:style-name="P5"><text:span text:style-name="T3">Future</text:span></text:p>
        </draw:rect>
        <draw:rect draw:style-name="thesis_5f_sub_5f_heading" draw:layer="layout" svg:width="7.197cm" svg:height="3.213cm" svg:x="20.511cm" svg:y="0.004cm">
          <text:p text:style-name="P5"/>
        </draw:rect>
        <draw:rect draw:style-name="thesis_5f_heading" draw:text-style-name="P7" draw:layer="layout" svg:width="7.197cm" svg:height="3.213cm" svg:x="9.393cm" svg:y="0.006cm">
          <text:p text:style-name="P5"><text:span text:style-name="T3">Overview</text:span></text:p>
          <text:p text:style-name="P5"><text:span text:style-name="T2">History</text:span></text:p>
          <text:p text:style-name="P5"><text:span text:style-name="T3">Utilities</text:span></text:p>
        </draw:rect>
        <draw:rect draw:style-name="thesis_5f_doc_5f_heading1" draw:text-style-name="P8" draw:layer="layout" svg:width="27.999cm" svg:height="2.11cm" svg:x="0.004cm" svg:y="3.183cm">
          <text:p text:style-name="P5"><text:span text:style-name="T4">SDL</text:span></text:p>
        </draw:rect>
        <presentation:notes draw:style-name="dp2">
          <draw:page-thumbnail draw:style-name="gr4" draw:layer="layout" svg:width="14.091cm" svg:height="9.671cm" svg:x="3.749cm" svg:y="2.683cm" draw:page-number="2" presentation:class="page"/>
          <draw:frame presentation:style-name="pr2" draw:text-style-name="P9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pps-template">
        <draw:frame draw:style-name="gr5" draw:text-style-name="P1" draw:layer="layout" svg:width="12.7cm" svg:height="11.43cm" svg:x="14.605cm" svg:y="7.62cm">
          <draw:image xlink:href="Pictures/1000000000000226000001A94F6BE872.jpg" xlink:type="simple" xlink:show="embed" xlink:actuate="onLoad">
            <text:p text:style-name="P5"/>
          </draw:image>
        </draw:frame>
        <draw:frame draw:style-name="gr3" draw:layer="layout" svg:width="9.078cm" svg:height="8.486cm" svg:x="2.375cm" svg:y="9.254cm">
          <draw:text-box>
            <text:p text:style-name="P2">model loading</text:p>
            <text:p text:style-name="P2"/>
            <text:p text:style-name="P2">level loading</text:p>
            <text:p text:style-name="P2"/>
            <text:p text:style-name="P2">sound (OpenAL)</text:p>
            <text:p text:style-name="P2"/>
            <text:p text:style-name="P2">particles</text:p>
            <text:p text:style-name="P2"/>
            <text:p text:style-name="P2">simple physics</text:p>
          </draw:text-box>
        </draw:frame>
        <draw:rect draw:style-name="thesis_5f_heading" draw:text-style-name="P6" draw:layer="layout" svg:width="7.197cm" svg:height="3.213cm" svg:x="13.392cm" svg:y="0.005cm">
          <text:p text:style-name="P5"><text:span text:style-name="T3">Beginning</text:span></text:p>
          <text:p text:style-name="P5"><text:span text:style-name="T3">SDL</text:span></text:p>
          <text:p text:style-name="P5"><text:span text:style-name="T2">Loading</text:span></text:p>
          <text:p text:style-name="P5"><text:span text:style-name="T3">Before PPS</text:span></text:p>
          <text:p text:style-name="P5"><text:span text:style-name="T3">Today</text:span></text:p>
          <text:p text:style-name="P5"><text:span text:style-name="T3">Future</text:span></text:p>
        </draw:rect>
        <draw:rect draw:style-name="thesis_5f_sub_5f_heading" draw:layer="layout" svg:width="7.197cm" svg:height="3.213cm" svg:x="20.512cm" svg:y="0.005cm">
          <text:p text:style-name="P5"/>
        </draw:rect>
        <draw:rect draw:style-name="thesis_5f_heading" draw:text-style-name="P7" draw:layer="layout" svg:width="7.197cm" svg:height="3.213cm" svg:x="9.394cm" svg:y="0.007cm">
          <text:p text:style-name="P5"><text:span text:style-name="T3">Overview</text:span></text:p>
          <text:p text:style-name="P5"><text:span text:style-name="T2">History</text:span></text:p>
          <text:p text:style-name="P5"><text:span text:style-name="T3">Utilities</text:span></text:p>
        </draw:rect>
        <draw:rect draw:style-name="thesis_5f_doc_5f_heading1" draw:text-style-name="P8" draw:layer="layout" svg:width="27.999cm" svg:height="2.11cm" svg:x="0.005cm" svg:y="3.184cm">
          <text:p text:style-name="P5"><text:span text:style-name="T4">Loading</text:span></text:p>
        </draw:rect>
        <draw:frame draw:style-name="gr3" draw:text-style-name="P4" draw:layer="layout" svg:width="7.38cm" svg:height="1.017cm" svg:x="2.146cm" svg:y="6.796cm">
          <draw:text-box>
            <text:p text:style-name="P3"><text:span text:style-name="T1">01. June 2005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3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5" draw:text-style-name="P1" draw:layer="layout" svg:width="12.065cm" svg:height="12.065cm" svg:x="15.24cm" svg:y="6.985cm">
          <draw:image xlink:href="Pictures/10000000000001F400000182523EEF79.jpg" xlink:type="simple" xlink:show="embed" xlink:actuate="onLoad">
            <text:p text:style-name="P5"/>
          </draw:image>
        </draw:frame>
        <draw:frame draw:style-name="gr3" draw:layer="layout" svg:width="10.051cm" svg:height="8.486cm" svg:x="2.263cm" svg:y="9.32cm">
          <draw:text-box>
            <text:p text:style-name="P2">collision detection</text:p>
            <text:p text:style-name="P2"/>
            <text:p text:style-name="P2">shell</text:p>
            <text:p text:style-name="P2"/>
            <text:p text:style-name="P2">weapon manager</text:p>
            <text:p text:style-name="P2"/>
            <text:p text:style-name="P2">2D render engine</text:p>
            <text:p text:style-name="P2"/>
            <text:p text:style-name="P2"/>
          </draw:text-box>
        </draw:frame>
        <draw:rect draw:style-name="thesis_5f_heading" draw:text-style-name="P6" draw:layer="layout" svg:width="7.197cm" svg:height="3.213cm" svg:x="13.393cm" svg:y="0.006cm">
          <text:p text:style-name="P5"><text:span text:style-name="T3">Beginning</text:span></text:p>
          <text:p text:style-name="P5"><text:span text:style-name="T3">SDL</text:span></text:p>
          <text:p text:style-name="P5"><text:span text:style-name="T3">Loading</text:span></text:p>
          <text:p text:style-name="P5"><text:span text:style-name="T2">Before PPS</text:span></text:p>
          <text:p text:style-name="P5"><text:span text:style-name="T3">Today</text:span></text:p>
          <text:p text:style-name="P5"><text:span text:style-name="T3">Future</text:span></text:p>
        </draw:rect>
        <draw:rect draw:style-name="thesis_5f_sub_5f_heading" draw:layer="layout" svg:width="7.197cm" svg:height="3.213cm" svg:x="20.513cm" svg:y="0.006cm">
          <text:p text:style-name="P5"/>
        </draw:rect>
        <draw:rect draw:style-name="thesis_5f_heading" draw:text-style-name="P7" draw:layer="layout" svg:width="7.197cm" svg:height="3.213cm" svg:x="9.395cm" svg:y="0.008cm">
          <text:p text:style-name="P5"><text:span text:style-name="T3">Overview</text:span></text:p>
          <text:p text:style-name="P5"><text:span text:style-name="T2">History</text:span></text:p>
          <text:p text:style-name="P5"><text:span text:style-name="T3">Utilities</text:span></text:p>
        </draw:rect>
        <draw:rect draw:style-name="thesis_5f_doc_5f_heading1" draw:text-style-name="P8" draw:layer="layout" svg:width="27.999cm" svg:height="2.11cm" svg:x="0.006cm" svg:y="3.185cm">
          <text:p text:style-name="P5"><text:span text:style-name="T4">Before PPS</text:span></text:p>
        </draw:rect>
        <draw:frame draw:style-name="gr3" draw:text-style-name="P4" draw:layer="layout" svg:width="6.91cm" svg:height="1.017cm" svg:x="2.146cm" svg:y="6.797cm">
          <draw:text-box>
            <text:p text:style-name="P3"><text:span text:style-name="T1">23. Oct 2005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3" draw:text-style-name="P11" draw:layer="layout" svg:width="10.335cm" svg:height="8.486cm" svg:x="2.263cm" svg:y="9.32cm">
          <draw:text-box>
            <text:p text:style-name="P11">animation player</text:p>
            <text:p text:style-name="P11"/>
            <text:p text:style-name="P11">scripting interface</text:p>
            <text:p text:style-name="P11"/>
            <text:p text:style-name="P11">network support</text:p>
            <text:p text:style-name="P11"/>
            <text:p text:style-name="P11">q3 level loading</text:p>
            <text:p text:style-name="P11"/>
            <text:p text:style-name="P11">graphical effects</text:p>
          </draw:text-box>
        </draw:frame>
        <draw:rect draw:style-name="thesis_5f_heading" draw:text-style-name="P6" draw:layer="layout" svg:width="7.197cm" svg:height="3.213cm" svg:x="13.393cm" svg:y="0.006cm">
          <text:p text:style-name="P6"><text:span text:style-name="T3">Beginning</text:span></text:p>
          <text:p text:style-name="P6"><text:span text:style-name="T3">SDL</text:span></text:p>
          <text:p text:style-name="P6"><text:span text:style-name="T3">Loading</text:span></text:p>
          <text:p text:style-name="P6"><text:span text:style-name="T3">Before PPS</text:span></text:p>
          <text:p text:style-name="P6"><text:span text:style-name="T2">Today</text:span></text:p>
          <text:p text:style-name="P6"><text:span text:style-name="T3">Future</text:span></text:p>
        </draw:rect>
        <draw:rect draw:style-name="thesis_5f_sub_5f_heading" draw:layer="layout" svg:width="7.197cm" svg:height="3.213cm" svg:x="20.513cm" svg:y="0.006cm">
          <text:p text:style-name="P5"/>
        </draw:rect>
        <draw:rect draw:style-name="thesis_5f_heading" draw:text-style-name="P7" draw:layer="layout" svg:width="7.197cm" svg:height="3.213cm" svg:x="9.395cm" svg:y="0.008cm">
          <text:p text:style-name="P6"><text:span text:style-name="T3">Overview</text:span></text:p>
          <text:p text:style-name="P6"><text:span text:style-name="T2">History</text:span></text:p>
          <text:p text:style-name="P6"><text:span text:style-name="T3">Utilities</text:span></text:p>
        </draw:rect>
        <draw:rect draw:style-name="thesis_5f_doc_5f_heading1" draw:text-style-name="P8" draw:layer="layout" svg:width="27.999cm" svg:height="2.11cm" svg:x="0cm" svg:y="3.185cm">
          <text:p text:style-name="P12"><text:span text:style-name="T4">Today</text:span></text:p>
        </draw:rect>
        <draw:frame draw:style-name="gr3" draw:text-style-name="P3" draw:layer="layout" svg:width="3.447cm" svg:height="1.017cm" svg:x="2.146cm" svg:y="6.797cm">
          <draw:text-box>
            <text:p text:style-name="P3"><text:span text:style-name="T1">today</text:span></text:p>
          </draw:text-box>
        </draw:frame>
        <draw:frame draw:style-name="gr5" draw:text-style-name="P1" draw:layer="layout" svg:width="12.872cm" svg:height="10.795cm" svg:x="13.97cm" svg:y="7.62cm">
          <draw:image xlink:href="Pictures/1000000000000258000001D73653F892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ps-template">
        <draw:frame draw:style-name="gr3" draw:layer="layout" svg:width="5.357cm" svg:height="1.166cm" svg:x="3.533cm" svg:y="10.899cm">
          <draw:text-box>
            <text:p text:style-name="P2">Are You!</text:p>
          </draw:text-box>
        </draw:frame>
        <draw:frame draw:style-name="gr1" draw:text-style-name="P1" draw:layer="layout" svg:width="14.756cm" svg:height="12.7cm" svg:x="12.549cm" svg:y="6.35cm">
          <draw:image xlink:href="Pictures/100000000000031E00000214904B78F3.jpg" xlink:type="simple" xlink:show="embed" xlink:actuate="onLoad">
            <text:p text:style-name="P5"/>
          </draw:image>
        </draw:frame>
        <draw:rect draw:style-name="thesis_5f_heading" draw:text-style-name="P6" draw:layer="layout" svg:width="7.197cm" svg:height="3.213cm" svg:x="13.394cm" svg:y="0.007cm">
          <text:p text:style-name="P6"><text:span text:style-name="T3">Beginning</text:span></text:p>
          <text:p text:style-name="P6"><text:span text:style-name="T3">SDL</text:span></text:p>
          <text:p text:style-name="P6"><text:span text:style-name="T3">Loading</text:span></text:p>
          <text:p text:style-name="P6"><text:span text:style-name="T3">Before PPS</text:span></text:p>
          <text:p text:style-name="P6"><text:span text:style-name="T3">Today</text:span></text:p>
          <text:p text:style-name="P6"><text:span text:style-name="T2">Future</text:span></text:p>
        </draw:rect>
        <draw:rect draw:style-name="thesis_5f_sub_5f_heading" draw:layer="layout" svg:width="7.197cm" svg:height="3.213cm" svg:x="20.514cm" svg:y="0.007cm">
          <text:p text:style-name="P5"/>
        </draw:rect>
        <draw:rect draw:style-name="thesis_5f_heading" draw:text-style-name="P7" draw:layer="layout" svg:width="7.197cm" svg:height="3.213cm" svg:x="9.396cm" svg:y="0.009cm">
          <text:p text:style-name="P6"><text:span text:style-name="T3">Overview</text:span></text:p>
          <text:p text:style-name="P6"><text:span text:style-name="T2">History</text:span></text:p>
          <text:p text:style-name="P6"><text:span text:style-name="T3">Utilities</text:span></text:p>
        </draw:rect>
        <draw:rect draw:style-name="thesis_5f_doc_5f_heading1" draw:text-style-name="P8" draw:layer="layout" svg:width="27.999cm" svg:height="2.11cm" svg:x="0.001cm" svg:y="3.186cm">
          <text:p text:style-name="P12"><text:span text:style-name="T4">The Future</text:span></text:p>
        </draw:rect>
        <presentation:notes draw:style-name="dp2">
          <draw:page-thumbnail draw:style-name="gr4" draw:layer="layout" svg:width="14.091cm" svg:height="9.671cm" svg:x="3.749cm" svg:y="2.683cm" draw:page-number="6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90%" draw:end="0%" draw:angle="2700" draw:border="40%"/>
    <draw:opacity draw:name="Transparency_20_18" draw:display-name="Transparency 18" draw:style="linear" draw:start="60%" draw:end="30%" draw:angle="2700" draw:border="0%"/>
    <draw:opacity draw:name="Transparency_20_22" draw:display-name="Transparency 22" draw:style="linear" draw:start="50%" draw:end="0%" draw:angle="9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thesis_5f_heading" style:display-name="thesis_heading" style:family="graphic" style:parent-style-name="standard">
      <style:graphic-properties draw:fill="solid" draw:fill-color="#000000" draw:opacity-name="Transparency_20_10" draw:textarea-horizontal-align="right" draw:textarea-vertical-align="middle" fo:padding-right="0.254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>
        <style:tab-stops/>
      </style:paragraph-properties>
      <style:text-properties fo:color="#999999" style:text-outline="false" style:text-line-through-style="none" style:text-position="0% 100%" fo:font-family="'ETH Light'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4pt" style:language-asian="none" style:country-asian="none" style:font-style-asian="normal" style:font-weight-asian="normal" style:font-family-complex="Lucidasans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hesis_5f_sub_5f_heading" style:display-name="thesis_sub_heading" style:family="graphic" style:parent-style-name="thesis_5f_heading">
      <style:graphic-properties draw:fill-color="#0000ff" draw:opacity="100%" draw:opacity-name="Transparency_20_22" draw:textarea-horizontal-align="left" draw:textarea-vertical-align="middle" draw:shadow-opacity="100%"/>
      <style:paragraph-properties fo:text-align="start"/>
    </style:style>
    <style:style style:name="thesis_5f_doc_5f_heading1" style:display-name="thesis_doc_heading1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Transparency_20_18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787cm" fo:padding-bottom="0.125cm" fo:padding-left="3.759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ETH Light'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patrick boenzli</dc:creator>
    <dc:date>2006-10-31T01:24:06</dc:date>
    <dc:language>en-US</dc:language>
    <meta:editing-cycles>28</meta:editing-cycles>
    <meta:editing-duration>PT6H18M52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