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auto-grow-height="true" draw:auto-grow-width="true" fo:min-height="0cm" fo:min-width="22.86cm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fill="solid" draw:fill-color="#800000" draw:textarea-horizontal-align="justify" draw:textarea-vertical-align="middle" draw:auto-grow-height="false" draw:shadow="hidden"/>
    </style:style>
    <style:style style:name="gr5" style:family="graphic">
      <style:graphic-properties style:protect="size"/>
    </style:style>
    <style:style style:name="gr6" style:family="graphic" style:parent-style-name="ORXPPS_5f_FONT">
      <style:graphic-properties draw:auto-grow-height="true" draw:auto-grow-width="false" fo:min-height="0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Eurostile" style:font-pitch="variable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  <style:text-properties fo:font-size="48pt" fo:text-shadow="1pt 1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family="Eurostile" style:font-pitch="variable" fo:font-size="32pt"/>
    </style:style>
    <style:style style:name="P8" style:family="paragraph">
      <style:paragraph-properties fo:margin-left="0cm" fo:margin-right="0cm" fo:text-indent="0cm"/>
      <style:text-properties fo:font-family="Eurostile" style:font-pitch="variable" fo:font-size="24pt"/>
    </style:style>
    <style:style style:name="T1" style:family="text">
      <style:text-properties fo:font-family="Eurostile" style:font-pitch="variable"/>
    </style:style>
    <style:style style:name="T2" style:family="text">
      <style:text-properties fo:font-size="48pt" fo:text-shadow="1pt 1pt"/>
    </style:style>
    <style:style style:name="T3" style:family="text">
      <style:text-properties fo:font-family="Eurostile" style:font-pitch="variable" fo:font-size="32pt"/>
    </style:style>
    <style:style style:name="T4" style:family="text">
      <style:text-properties fo:font-family="Eurostile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22.86cm" svg:height="1.318cm" svg:x="3.175cm" svg:y="4.445cm">
          <draw:text-box>
            <text:p text:style-name="P1"><text:span text:style-name="T1">3D Modeling mit Blender</text:span></text:p>
          </draw:text-box>
        </draw:frame>
        <draw:frame draw:style-name="gr2" draw:text-style-name="P4" draw:layer="layout" svg:width="11.453cm" svg:height="2.22cm" svg:x="14.269cm" svg:y="0.544cm">
          <draw:text-box>
            <text:p text:style-name="P3"><text:span text:style-name="T2">3D Modeling</text:span></text:p>
          </draw:text-box>
        </draw:frame>
        <draw:frame draw:style-name="gr3" draw:text-style-name="P5" draw:layer="layout" svg:width="8.915cm" svg:height="7.325cm" svg:x="2.54cm" svg:y="8.255cm">
          <draw:image xlink:href="../cube.png" xlink:type="simple" xlink:show="embed" xlink:actuate="onLoad">
            <text:p text:style-name="P1"/>
          </draw:image>
        </draw:frame>
        <draw:frame draw:style-name="gr3" draw:text-style-name="P5" draw:layer="layout" svg:width="12.065cm" svg:height="8.525cm" svg:x="15.24cm" svg:y="8.255cm">
          <draw:image xlink:href="../noxon.png" xlink:type="simple" xlink:show="embed" xlink:actuate="onLoad">
            <text:p text:style-name="P1"/>
          </draw:image>
        </draw:frame>
        <draw:custom-shape draw:style-name="gr4" draw:text-style-name="P5" draw:layer="layout" svg:width="4.445cm" svg:height="2.54cm" svg:x="10.795cm" svg:y="10.795cm">
          <text:p text:style-name="P1"/>
          <draw:enhanced-geometry svg:viewBox="0 0 21600 21600" draw:text-areas="0 ?f0 ?f5 ?f2" draw:type="right-arrow" draw:modifiers="13472.7959697733 4589.71668415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7" draw:layer="layout" svg:width="22.86cm" svg:height="1.318cm" svg:x="3.175cm" svg:y="4.445cm">
          <draw:text-box>
            <text:p text:style-name="P1"><text:span text:style-name="T3">Extrusion Modeling</text:span></text:p>
          </draw:text-box>
        </draw:frame>
        <draw:frame draw:style-name="gr6" draw:text-style-name="P8" draw:layer="layout" svg:width="21.59cm" svg:height="1.237cm" svg:x="3.81cm" svg:y="7.62cm">
          <draw:text-box>
            <text:p text:style-name="P3"><text:span text:style-name="T4">Slide Inhalt</text:span></text:p>
          </draw:text-box>
        </draw:frame>
        <draw:frame draw:style-name="gr2" draw:text-style-name="P4" draw:layer="layout" svg:width="11.453cm" svg:height="2.22cm" svg:x="14.269cm" svg:y="0.544cm">
          <draw:text-box>
            <text:p text:style-name="P3"><text:span text:style-name="T2">3D Modeling</text:span></text:p>
          </draw:text-box>
        </draw:frame>
        <draw:frame draw:style-name="gr3" draw:text-style-name="P5" draw:layer="layout" svg:width="11.684cm" svg:height="8.89cm" svg:x="2.921cm" svg:y="7.62cm">
          <draw:image xlink:href="../pic1.png" xlink:type="simple" xlink:show="embed" xlink:actuate="onLoad">
            <text:p text:style-name="P1"/>
          </draw:image>
        </draw:frame>
        <draw:frame draw:style-name="gr3" draw:text-style-name="P5" draw:layer="layout" svg:width="11.721cm" svg:height="8.919cm" svg:x="15.24cm" svg:y="7.62cm">
          <draw:image xlink:href="../pic3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7" draw:layer="layout" svg:width="22.86cm" svg:height="1.318cm" svg:x="3.175cm" svg:y="4.445cm">
          <draw:text-box>
            <text:p text:style-name="P1"><text:span text:style-name="T3">Zuweisung der Texturkoordianten</text:span></text:p>
          </draw:text-box>
        </draw:frame>
        <draw:frame draw:style-name="gr6" draw:text-style-name="P8" draw:layer="layout" svg:width="21.59cm" svg:height="1.237cm" svg:x="3.81cm" svg:y="7.62cm">
          <draw:text-box>
            <text:p text:style-name="P3"><text:span text:style-name="T4">Slide Inhalt</text:span></text:p>
          </draw:text-box>
        </draw:frame>
        <draw:frame draw:style-name="gr2" draw:text-style-name="P4" draw:layer="layout" svg:width="11.453cm" svg:height="2.22cm" svg:x="14.269cm" svg:y="0.544cm">
          <draw:text-box>
            <text:p text:style-name="P3"><text:span text:style-name="T2">3D Modeling</text:span></text:p>
          </draw:text-box>
        </draw:frame>
        <draw:frame draw:style-name="gr3" draw:text-style-name="P5" draw:layer="layout" svg:width="11.487cm" svg:height="8.741cm" svg:x="3.118cm" svg:y="7.62cm">
          <draw:image xlink:href="../pic7.png" xlink:type="simple" xlink:show="embed" xlink:actuate="onLoad">
            <text:p text:style-name="P1"/>
          </draw:image>
        </draw:frame>
        <draw:frame draw:style-name="gr3" draw:text-style-name="P5" draw:layer="layout" svg:width="11.43cm" svg:height="8.698cm" svg:x="15.875cm" svg:y="7.62cm">
          <draw:image xlink:href="../pic8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7" draw:layer="layout" svg:width="22.86cm" svg:height="1.318cm" svg:x="3.175cm" svg:y="4.445cm">
          <draw:text-box>
            <text:p text:style-name="P1"><text:span text:style-name="T3">Texturierung</text:span></text:p>
          </draw:text-box>
        </draw:frame>
        <draw:frame draw:style-name="gr2" draw:text-style-name="P4" draw:layer="layout" svg:width="11.453cm" svg:height="2.22cm" svg:x="14.269cm" svg:y="0.544cm">
          <draw:text-box>
            <text:p text:style-name="P3"><text:span text:style-name="T2">3D Modeling</text:span></text:p>
          </draw:text-box>
        </draw:frame>
        <draw:frame draw:style-name="gr3" draw:text-style-name="P5" draw:layer="layout" svg:width="17.78cm" svg:height="13.571cm" svg:x="6.35cm" svg:y="6.114cm">
          <draw:image xlink:href="../pic9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27T19:39:49</meta:creation-date>
    <dc:creator>Simon</dc:creator>
    <dc:date>2007-01-31T12:31:13</dc:date>
    <dc:language>en-US</dc:language>
    <meta:editing-cycles>99</meta:editing-cycles>
    <meta:editing-duration>PT19H26M8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