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TITLE">
      <style:graphic-properties draw:fill-color="#ffffff" draw:auto-grow-height="true" draw:auto-grow-width="true" fo:min-height="0cm" fo:min-width="22.118cm"/>
    </style:style>
    <style:style style:name="gr8" style:family="graphic" style:parent-style-name="ORXPPS_5f_FONT">
      <style:graphic-properties draw:auto-grow-height="true" draw:auto-grow-width="false" fo:min-height="0.951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align="start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0.631cm" svg:height="2.084cm" svg:x="15.269cm" svg:y="0.544cm">
          <draw:text-box>
            <text:p text:style-name="P1"><text:span text:style-name="T1">HISTORY</text:span></text:p>
          </draw:text-box>
        </draw:frame>
        <draw:frame draw:style-name="gr2" draw:text-style-name="P3" draw:layer="layout" svg:width="12.74cm" svg:height="5.037cm" svg:x="6.945cm" svg:y="4.445cm">
          <draw:image xlink:href="../../../webpage/gallery/history/game_2004_05_04.jpg" xlink:type="simple" xlink:show="embed" xlink:actuate="onLoad">
            <text:p text:style-name="P5"/>
          </draw:image>
        </draw:frame>
        <draw:frame draw:style-name="gr2" draw:text-style-name="P3" draw:layer="layout" svg:width="10.543cm" svg:height="6.692cm" svg:x="3.427cm" svg:y="8.255cm">
          <draw:image xlink:href="../../../webpage/gallery/history/game_2004_11_11.jpg" xlink:type="simple" xlink:show="embed" xlink:actuate="onLoad">
            <text:p text:style-name="P5"/>
          </draw:image>
        </draw:frame>
        <draw:frame draw:style-name="gr2" draw:text-style-name="P3" draw:layer="layout" svg:width="11.262cm" svg:height="6.35cm" svg:x="15.875cm" svg:y="8.255cm">
          <draw:image xlink:href="../../../webpage/gallery/history/game_2005_06_01.jpg" xlink:type="simple" xlink:show="embed" xlink:actuate="onLoad">
            <text:p text:style-name="P5"/>
          </draw:image>
        </draw:frame>
        <draw:frame draw:style-name="gr2" draw:text-style-name="P3" draw:layer="layout" svg:width="17.294cm" svg:height="7.62cm" svg:x="8.741cm" svg:y="12.7cm">
          <draw:image xlink:href="../../../webpage/gallery/history/game_2005_11_0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5" draw:layer="layout" svg:width="22.86cm" svg:height="0.454cm" svg:x="3.175cm" svg:y="4.445cm">
          <draw:text-box>
            <text:p text:style-name="P5">Beginning (maerz 2004)</text:p>
          </draw:text-box>
        </draw:frame>
        <draw:frame draw:style-name="gr5" draw:text-style-name="P6" draw:layer="layout" svg:width="21.59cm" svg:height="6.656cm" svg:x="5.515cm" svg:y="5.885cm">
          <draw:text-box>
            <text:p text:style-name="P6">Idee:</text:p>
            <text:p text:style-name="P6"/>
            <text:p text:style-name="P6"><text:tab/>- Eigenes Game</text:p>
            <text:p text:style-name="P6"/>
            <text:p text:style-name="P6"><text:s text:c="2"/><text:tab/>- OpenSource</text:p>
            <text:p text:style-name="P6"/>
            <text:p text:style-name="P6"><text:tab/>- 3D Grafik unterstuezt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6" draw:text-style-name="P8" draw:layer="layout" svg:width="23.167cm" svg:height="0.454cm" svg:x="3.175cm" svg:y="4.445cm">
          <draw:text-box>
            <text:p text:style-name="P5"><text:span text:style-name="T2">Erste Schritte</text:span></text:p>
          </draw:text-box>
        </draw:frame>
        <draw:frame draw:style-name="gr5" draw:text-style-name="P9" draw:layer="layout" svg:width="21.59cm" svg:height="6.656cm" svg:x="5.615cm" svg:y="6.885cm">
          <draw:text-box>
            <text:p text:style-name="P1"><text:span text:style-name="T3">Millionen Projektile</text:span></text:p>
            <text:p text:style-name="P1"><text:span text:style-name="T3"/></text:p>
            <text:p text:style-name="P1"><text:span text:style-name="T3">Dynamischer Bodenaufbau</text:span></text:p>
            <text:p text:style-name="P1"><text:span text:style-name="T3"/></text:p>
            <text:p text:style-name="P1"><text:span text:style-name="T3">Billige Kollisions Detektion</text:span></text:p>
            <text:p text:style-name="P1"><text:span text:style-name="T3"/></text:p>
            <text:p text:style-name="P1"><text:span text:style-name="T3">Der Grundstein war gelegt</text:span>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7" draw:text-style-name="P8" draw:layer="layout" svg:width="22.118cm" svg:height="0.454cm" svg:x="3.282cm" svg:y="4.41cm">
          <draw:text-box>
            <text:p text:style-name="P5"><text:span text:style-name="T2">3D Visualisation</text:span></text:p>
          </draw:text-box>
        </draw:frame>
        <draw:frame draw:style-name="gr5" draw:text-style-name="P9" draw:layer="layout" svg:width="21.59cm" svg:height="8.486cm" svg:x="5.715cm" svg:y="6.685cm">
          <draw:text-box>
            <text:p text:style-name="P1"><text:span text:style-name="T3">Totale ueberarbeitung der Engine</text:span></text:p>
            <text:p text:style-name="P1"><text:span text:style-name="T3"/></text:p>
            <text:p text:style-name="P1"><text:span text:style-name="T3">Vorbestimmte Flugbahn</text:span></text:p>
            <text:p text:style-name="P1"><text:span text:style-name="T3"/></text:p>
            <text:p text:style-name="P1"><text:span text:style-name="T3">Untergrund als 3D-model</text:span></text:p>
            <text:p text:style-name="P1"><text:span text:style-name="T3"/></text:p>
            <text:p text:style-name="P1"><text:span text:style-name="T3">Oertliche Verkettung der Objekte</text:span></text:p>
            <text:p text:style-name="P1"><text:span text:style-name="T3"><text:s/></text:span><text:span text:style-name="T3">-&gt; parenting</text:span></text:p>
            <text:p text:style-name="P1"><text:span text:style-name="T3"/>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office:forms form:automatic-focus="false" form:apply-design-mode="false"/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frame draw:style-name="gr8" draw:text-style-name="P9" draw:layer="layout" svg:width="21.59cm" svg:height="10.316cm" svg:x="5.715cm" svg:y="6.35cm">
          <draw:text-box>
            <text:p text:style-name="P1"><text:span text:style-name="T3">Collisions Detection</text:span></text:p>
            <text:p text:style-name="P1"><text:span text:style-name="T3"/></text:p>
            <text:p text:style-name="P1"><text:span text:style-name="T3">Waffen/Projektile</text:span></text:p>
            <text:p text:style-name="P1"><text:span text:style-name="T3"/></text:p>
            <text:p text:style-name="P1"><text:span text:style-name="T3">Models</text:span></text:p>
            <text:p text:style-name="P1"><text:span text:style-name="T3"/></text:p>
            <text:p text:style-name="P1"><text:span text:style-name="T3">Dumme Gegner</text:span></text:p>
            <text:p text:style-name="P1"><text:span text:style-name="T3"/></text:p>
            <text:p text:style-name="P1"><text:span text:style-name="T3">Sound</text:span></text:p>
            <text:p text:style-name="P1"><text:span text:style-name="T3"/></text:p>
            <text:p text:style-name="P1"><text:span text:style-name="T3">Partikel Systeme (Rauch/Explosionen)</text:span></text:p>
          </draw:text-box>
        </draw:frame>
        <draw:frame draw:style-name="gr7" draw:text-style-name="P8" draw:layer="layout" svg:width="22.118cm" svg:height="0.454cm" svg:x="3.282cm" svg:y="4.41cm">
          <draw:text-box>
            <text:p text:style-name="P5"><text:span text:style-name="T2">Age of Weap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0-27T19:39:49</meta:creation-date>
    <dc:creator>Christoph Renner</dc:creator>
    <dc:date>2006-02-08T10:28:17</dc:date>
    <dc:language>en-US</dc:language>
    <meta:editing-cycles>108</meta:editing-cycles>
    <meta:editing-duration>PT19H36M2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