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0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standard">
      <style:graphic-properties draw:stroke="none" draw:fill="none" draw:fill-color="#ffffff" fo:min-height="0.713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48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0cm"/>
      <style:text-properties fo:font-size="48pt" fo:text-shadow="1pt 1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1.2999992370605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1" draw:layer="layout" svg:width="23.495cm" svg:height="16.51cm" svg:x="3.81cm" svg:y="3.81cm">
          <draw:image xlink:href="../title.png" xlink:type="simple" xlink:show="embed" xlink:actuate="onLoad">
            <text:p text:style-name="P6"/>
          </draw:image>
        </draw:frame>
        <draw:frame draw:style-name="gr2" draw:text-style-name="P3" draw:layer="layout" svg:width="6.72cm" svg:height="2.084cm" svg:x="20.32cm" svg:y="0.456cm">
          <draw:text-box>
            <text:p text:style-name="P2"><text:span text:style-name="T1">Show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2" draw:text-style-name="P5" draw:layer="layout" svg:width="6.72cm" svg:height="2.084cm" svg:x="20.32cm" svg:y="0.456cm">
          <draw:text-box>
            <text:p text:style-name="P2"><text:span text:style-name="T1">Show</text:span></text:p>
          </draw:text-box>
        </draw:frame>
        <draw:frame draw:style-name="gr4" draw:text-style-name="P7" draw:layer="layout" svg:width="13.46cm" svg:height="0.454cm" svg:x="3.175cm" svg:y="4.445cm">
          <draw:text-box>
            <text:p text:style-name="P6"><text:span text:style-name="T2">What you Show</text:span></text:p>
          </draw:text-box>
        </draw:frame>
        <draw:frame draw:style-name="gr5" draw:text-style-name="P8" draw:id="id2" draw:layer="layout" svg:width="21.59cm" svg:height="1.166cm" svg:x="4.445cm" svg:y="8.89cm">
          <draw:text-box>
            <text:p text:style-name="P2"><text:span text:style-name="T3">2. Discuss the method of solution (3m) </text:span></text:p>
          </draw:text-box>
        </draw:frame>
        <draw:frame draw:style-name="gr5" draw:text-style-name="P8" draw:id="id1" draw:layer="layout" svg:width="21.59cm" svg:height="1.166cm" svg:x="4.445cm" svg:y="6.454cm">
          <draw:text-box>
            <text:p text:style-name="P2"><text:span text:style-name="T3">1. Discuss the project problem (1m)</text:span></text:p>
          </draw:text-box>
        </draw:frame>
        <draw:frame draw:style-name="gr5" draw:text-style-name="P8" draw:id="id3" draw:layer="layout" svg:width="21.59cm" svg:height="1.166cm" svg:x="4.445cm" svg:y="11.23cm">
          <draw:text-box>
            <text:p text:style-name="P2"><text:span text:style-name="T3">3. Demo we'll produce together (4m)</text:span></text:p>
          </draw:text-box>
        </draw:frame>
        <draw:frame draw:style-name="gr6" draw:text-style-name="P9" draw:id="id5" draw:layer="layout" svg:width="18.062cm" svg:height="1.043cm" svg:x="8.215cm" svg:y="18.276cm">
          <draw:text-box>
            <text:p text:style-name="P6"><text:span text:style-name="T4">https://www.orxonox.net/cgi-bin/trac.cgi/wiki/PPS_Presentation</text:span></text:p>
          </draw:text-box>
          <office:event-listeners>
            <presentation:event-listener script:event-name="dom:click" presentation:action="execute" xlink:href="../firefox " xlink:type="simple" xlink:show="new" xlink:actuate="onRequest"/>
          </office:event-listeners>
        </draw:frame>
        <draw:frame draw:style-name="gr5" draw:text-style-name="P8" draw:id="id4" draw:layer="layout" svg:width="21.59cm" svg:height="1.166cm" svg:x="4.445cm" svg:y="13.535cm">
          <draw:text-box>
            <text:p text:style-name="P2"><text:span text:style-name="T3">4. Questions and answ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2" presentation:class="page"/>
          <draw:frame presentation:style-name="pr2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2" draw:text-style-name="P5" draw:layer="layout" svg:width="6.72cm" svg:height="2.084cm" svg:x="20.32cm" svg:y="0.456cm">
          <draw:text-box>
            <text:p text:style-name="P2"><text:span text:style-name="T1">Show</text:span></text:p>
          </draw:text-box>
        </draw:frame>
        <draw:frame draw:style-name="gr4" draw:text-style-name="P2" draw:layer="layout" svg:width="13.561cm" svg:height="0.454cm" svg:x="3.284cm" svg:y="4.41cm">
          <draw:text-box>
            <text:p text:style-name="P6">How to show it:</text:p>
          </draw:text-box>
        </draw:frame>
        <draw:frame draw:style-name="gr5" draw:text-style-name="P8" draw:layer="layout" svg:width="22.225cm" svg:height="2.081cm" svg:x="4.445cm" svg:y="6.35cm">
          <draw:text-box>
            <text:p text:style-name="P2"><text:span text:style-name="T3">1. Important: !!USE TEMPLATE!! for slides. (looks)</text:span></text:p>
          </draw:text-box>
        </draw:frame>
        <draw:frame draw:style-name="gr5" draw:text-style-name="P8" draw:id="id6" draw:layer="layout" svg:width="21.59cm" svg:height="2.996cm" svg:x="4.445cm" svg:y="10.16cm">
          <draw:text-box>
            <text:p text:style-name="P2"><text:span text:style-name="T3">2. Be precise and, do not talk too much about technical details. The show <text:s/>counts!</text:span></text:p>
          </draw:text-box>
        </draw:frame>
        <draw:frame draw:style-name="gr5" draw:text-style-name="P8" draw:id="id7" draw:layer="layout" svg:width="21.59cm" svg:height="2.996cm" svg:x="4.445cm" svg:y="14.784cm">
          <draw:text-box>
            <text:p text:style-name="P2"><text:span text:style-name="T3">3. Show the level, prepare jokes, show something they have never whitenessed before (at least in Orxonox :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2" draw:text-style-name="P5" draw:layer="layout" svg:width="6.72cm" svg:height="2.084cm" svg:x="20.32cm" svg:y="0.456cm">
          <draw:text-box>
            <text:p text:style-name="P2"><text:span text:style-name="T1">Show</text:span></text:p>
          </draw:text-box>
        </draw:frame>
        <draw:frame draw:style-name="gr4" draw:layer="layout" svg:width="7.732cm" svg:height="0.454cm" svg:x="3.063cm" svg:y="4.445cm">
          <draw:text-box>
            <text:p text:style-name="P6">Roadmap</text:p>
          </draw:text-box>
        </draw:frame>
        <draw:frame draw:style-name="gr5" draw:text-style-name="P8" draw:layer="layout" svg:width="21.59cm" svg:height="1.166cm" svg:x="4.445cm" svg:y="6.35cm">
          <draw:text-box>
            <text:p text:style-name="P2"><text:span text:style-name="T3">29. Jan. (sun) code finished (hard limit)</text:span></text:p>
          </draw:text-box>
        </draw:frame>
        <draw:frame draw:style-name="gr5" draw:text-style-name="P8" draw:layer="layout" svg:width="21.59cm" svg:height="1.166cm" svg:x="4.445cm" svg:y="9.96cm">
          <draw:text-box>
            <text:p text:style-name="P2"><text:span text:style-name="T3">01. Feb. (wed) alpha version of the show</text:span></text:p>
          </draw:text-box>
        </draw:frame>
        <draw:frame draw:style-name="gr5" draw:text-style-name="P8" draw:layer="layout" svg:width="21.59cm" svg:height="1.166cm" svg:x="4.445cm" svg:y="13.439cm">
          <draw:text-box>
            <text:p text:style-name="P2"><text:span text:style-name="T3">08. Feb. (wed) presentation: 01:00 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2" draw:text-style-name="P5" draw:layer="layout" svg:width="6.72cm" svg:height="2.084cm" svg:x="20.32cm" svg:y="0.456cm">
          <draw:text-box>
            <text:p text:style-name="P2"><text:span text:style-name="T1">Show</text:span></text:p>
          </draw:text-box>
        </draw:frame>
        <draw:frame draw:style-name="gr4" draw:layer="layout" svg:width="5.565cm" svg:height="0.454cm" svg:x="3.325cm" svg:y="4.445cm">
          <draw:text-box>
            <text:p text:style-name="P6">Today</text:p>
          </draw:text-box>
        </draw:frame>
        <draw:frame draw:style-name="gr5" draw:text-style-name="P8" draw:id="id8" draw:layer="layout" svg:width="21.59cm" svg:height="1.166cm" svg:x="4.445cm" svg:y="12.664cm">
          <draw:text-box>
            <text:p text:style-name="P2"><text:span text:style-name="T3">-&gt;</text:span><text:span text:style-name="T5">Content</text:span><text:span text:style-name="T3"> and PRESENTATION work</text:span></text:p>
          </draw:text-box>
        </draw:frame>
        <draw:frame draw:style-name="gr5" draw:text-style-name="P8" draw:layer="layout" svg:width="21.59cm" svg:height="2.081cm" svg:x="4.445cm" svg:y="6.599cm">
          <draw:text-box>
            <text:p text:style-name="P2"><text:span text:style-name="T3">-&gt;</text:span><text:span text:style-name="T5">Discussion</text:span><text:span text:style-name="T3">, what to do in your Presentation</text:span></text:p>
          </draw:text-box>
        </draw:frame>
        <draw:frame draw:style-name="gr5" draw:text-style-name="P8" draw:id="id9" draw:layer="layout" svg:width="21.59cm" svg:height="1.166cm" svg:x="4.445cm" svg:y="15.235cm">
          <draw:text-box>
            <text:p text:style-name="P2"><text:span text:style-name="T3">-&gt;</text:span><text:span text:style-name="T5">Combination</text:span><text:span text:style-name="T3">: We will fix it all together </text:span></text:p>
          </draw:text-box>
        </draw:frame>
        <draw:frame draw:style-name="gr4" draw:id="id10" draw:layer="layout" svg:width="9.425cm" svg:height="0.454cm" svg:x="3.81cm" svg:y="11.43cm">
          <draw:text-box>
            <text:p text:style-name="P6">Next Wee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creator>patrick boenzli</dc:creator>
    <dc:date>2006-01-25T01:55:45</dc:date>
    <dc:language>en-US</dc:language>
    <meta:editing-cycles>86</meta:editing-cycles>
    <meta:editing-duration>PT19H2M55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