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fill-color="#ffffff" draw:auto-grow-height="true" draw:auto-grow-width="true" fo:min-height="0cm" fo:min-width="0cm"/>
    </style:style>
    <style:style style:name="gr3" style:family="graphic" style:parent-style-name="ORXPPS_5f_FONT">
      <style:graphic-properties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svg:stroke-width="0.203cm" draw:marker-start-width="0.503cm" draw:marker-end="Arrow" draw:marker-end-width="0.603cm" draw:textarea-horizontal-align="center" draw:textarea-vertical-align="middle" fo:padding-top="0.226cm" fo:padding-bottom="0.226cm" fo:padding-left="0.351cm" fo:padding-right="0.351cm"/>
    </style:style>
    <style:style style:name="gr11" style:family="graphic" style:parent-style-name="standard">
      <style:graphic-properties draw:stroke="dash" draw:stroke-dash="Ultrafine_20_Dashed"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draw:fill="none" draw:fill-color="#ffffff" fo:min-height="0.279cm"/>
    </style:style>
    <style:style style:name="gr13" style:family="graphic" style:parent-style-name="standard">
      <style:graphic-properties draw:stroke="none" draw:fill="none" draw:fill-color="#ffffff" fo:min-height="1.146cm"/>
    </style:style>
    <style:style style:name="gr14" style:family="graphic" style:parent-style-name="standard">
      <style:graphic-properties draw:stroke="none" draw:fill="none" draw:fill-color="#ffffff" fo:min-height="0.574cm"/>
    </style:style>
    <style:style style:name="gr15" style:family="graphic" style:parent-style-name="standard">
      <style:graphic-properties draw:stroke="solid" draw:textarea-vertical-align="middle" draw:auto-grow-height="false" fo:min-height="0cm" fo:min-width="0cm"/>
    </style:style>
    <style:style style:name="gr16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solid" draw:textarea-horizontal-align="justify" draw:textarea-vertical-align="middle" draw:auto-grow-height="false" fo:min-height="0cm" fo:min-width="0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font-size="14pt"/>
    </style:style>
    <style:style style:name="T1" style:family="text">
      <style:text-properties fo:font-size="48pt" fo:text-shadow="1pt 1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family="Utopia" style:font-family-generic="roman" style:font-pitch="variable" fo:font-size="14pt" fo:font-weight="bold"/>
    </style:style>
    <style:style style:name="T5" style:family="text">
      <style:text-properties fo:font-family="Utopia" style:font-family-generic="roman" style:font-pitch="variable" fo:font-size="1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4.518cm" svg:height="2.084cm" svg:x="19.068cm" svg:y="0.543cm">
          <draw:text-box>
            <text:p text:style-name="P1"><text:span text:style-name="T1">API</text:span></text:p>
          </draw:text-box>
        </draw:frame>
        <draw:frame draw:style-name="gr2" draw:layer="layout" svg:width="12.025cm" svg:height="0.454cm" svg:x="2.264cm" svg:y="4.445cm">
          <draw:text-box>
            <text:p text:style-name="P3">Parent Node:</text:p>
          </draw:text-box>
        </draw:frame>
        <draw:frame draw:style-name="gr3" draw:layer="layout" svg:width="6.389cm" svg:height="9.401cm" svg:x="3.81cm" svg:y="6.35cm">
          <draw:text-box>
            <text:p text:style-name="P1">Position: </text:p>
            <text:p text:style-name="P1"/>
            <text:p text:style-name="P1"/>
            <text:p text:style-name="P1"/>
            <text:p text:style-name="P1">Rotation:</text:p>
            <text:p text:style-name="P1"/>
            <text:p text:style-name="P1"/>
            <text:p text:style-name="P1"/>
            <text:p text:style-name="P1">Hierarchy:</text:p>
            <text:p text:style-name="P1"/>
          </draw:text-box>
        </draw:frame>
        <draw:frame draw:style-name="gr4" draw:text-style-name="P4" draw:layer="layout" svg:width="2.54cm" svg:height="2.54cm" svg:x="13.335cm" svg:y="5.715cm">
          <draw:image xlink:href="../xyz.png" xlink:type="simple" xlink:show="embed" xlink:actuate="onLoad">
            <text:p text:style-name="P3"/>
          </draw:image>
        </draw:frame>
        <draw:frame draw:style-name="gr4" draw:text-style-name="P4" draw:layer="layout" svg:width="3.81cm" svg:height="3.669cm" svg:x="18.415cm" svg:y="8.89cm">
          <draw:image xlink:href="../xyz_rot.png" xlink:type="simple" xlink:show="embed" xlink:actuate="onLoad">
            <text:p text:style-name="P3"/>
          </draw:image>
        </draw:frame>
        <draw:frame draw:style-name="gr4" draw:text-style-name="P4" draw:layer="layout" svg:width="8.899cm" svg:height="6.561cm" svg:x="13.97cm" svg:y="13.759cm">
          <draw:image xlink:href="../pnode_hierarch.pn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rect draw:style-name="gr6" draw:text-style-name="P4" draw:layer="layout" svg:width="3.81cm" svg:height="1.905cm" draw:transform="rotate (0.415213829049373) translate (10.573cm 9.277cm)">
          <text:p text:style-name="P3"/>
        </draw:rect>
        <draw:frame draw:style-name="gr1" draw:text-style-name="P2" draw:layer="layout" svg:width="4.518cm" svg:height="2.084cm" svg:x="19.068cm" svg:y="0.543cm">
          <draw:text-box>
            <text:p text:style-name="P1"><text:span text:style-name="T1">API</text:span></text:p>
          </draw:text-box>
        </draw:frame>
        <draw:frame draw:style-name="gr2" draw:layer="layout" svg:width="12.025cm" svg:height="0.454cm" svg:x="2.264cm" svg:y="4.445cm">
          <draw:text-box>
            <text:p text:style-name="P3">Parent Node:</text:p>
          </draw:text-box>
        </draw:frame>
        <draw:frame draw:style-name="gr3" draw:layer="layout" svg:width="10.521cm" svg:height="1.166cm" svg:x="3.81cm" svg:y="5.715cm">
          <draw:text-box>
            <text:p text:style-name="P1">Relative/Absolute:</text:p>
          </draw:text-box>
        </draw:frame>
        <draw:frame draw:style-name="gr4" draw:text-style-name="P4" draw:layer="layout" svg:width="2.54cm" svg:height="2.54cm" svg:x="5.08cm" svg:y="15.413cm">
          <draw:image xlink:href="../xyz.png" xlink:type="simple" xlink:show="embed" xlink:actuate="onLoad">
            <text:p text:style-name="P3"/>
          </draw:image>
        </draw:frame>
        <draw:frame draw:style-name="gr4" draw:text-style-name="P4" draw:id="id3" draw:layer="layout" svg:width="3.81cm" svg:height="3.669cm" svg:x="22.225cm" svg:y="14.605cm">
          <draw:image xlink:href="../xyz_rot.png" xlink:type="simple" xlink:show="embed" xlink:actuate="onLoad">
            <text:p text:style-name="P3"/>
          </draw:image>
        </draw:frame>
        <draw:frame draw:style-name="gr7" draw:layer="layout" svg:width="1.912cm" svg:height="0.962cm" svg:x="5.408cm" svg:y="17.453cm">
          <draw:text-box>
            <text:p text:style-name="P3">0/0/0</text:p>
          </draw:text-box>
        </draw:frame>
        <draw:line draw:style-name="gr8" draw:text-style-name="P4" draw:layer="layout" svg:x1="6.35cm" svg:y1="16.983cm" svg:x2="12.7cm" svg:y2="9.363cm">
          <text:p text:style-name="P3"/>
        </draw:line>
        <draw:rect draw:style-name="gr6" draw:text-style-name="P4" draw:layer="layout" svg:width="3.81cm" svg:height="2.54cm" draw:transform="rotate (1.14999744413885) translate (17.113cm 13.893cm)">
          <text:p text:style-name="P3"/>
        </draw:rect>
        <draw:line draw:style-name="gr8" draw:text-style-name="P4" draw:layer="layout" svg:x1="6.35cm" svg:y1="17.118cm" svg:x2="19.05cm" svg:y2="12.673cm">
          <text:p text:style-name="P3"/>
        </draw:line>
        <draw:line draw:style-name="gr8" draw:text-style-name="P4" draw:id="id1" draw:layer="layout" svg:x1="18.95cm" svg:y1="12.573cm" svg:x2="12.6cm" svg:y2="9.398cm">
          <text:p text:style-name="P3"/>
        </draw:line>
        <draw:frame draw:style-name="gr7" draw:layer="layout" svg:width="2.894cm" svg:height="0.962cm" svg:x="7.266cm" svg:y="13.508cm">
          <draw:text-box>
            <text:p text:style-name="P3">aboslute</text:p>
          </draw:text-box>
        </draw:frame>
        <draw:frame draw:style-name="gr7" draw:layer="layout" svg:width="2.894cm" svg:height="0.962cm" svg:x="9.366cm" svg:y="15.008cm">
          <draw:text-box>
            <text:p text:style-name="P3">aboslute</text:p>
          </draw:text-box>
        </draw:frame>
        <draw:frame draw:style-name="gr7" draw:id="id2" draw:layer="layout" svg:width="2.542cm" svg:height="0.962cm" svg:x="14.666cm" svg:y="9.908cm">
          <draw:text-box>
            <text:p text:style-name="P3">relative</text:p>
          </draw:text-box>
        </draw:frame>
        <draw:frame draw:style-name="gr7" draw:id="id4" draw:layer="layout" svg:width="4.871cm" svg:height="0.962cm" svg:x="21.59cm" svg:y="18.415cm">
          <draw:text-box>
            <text:p text:style-name="P3">also for rot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1" draw:text-style-name="P2" draw:layer="layout" svg:width="4.518cm" svg:height="2.084cm" svg:x="19.068cm" svg:y="0.543cm">
          <draw:text-box>
            <text:p text:style-name="P1"><text:span text:style-name="T1">API</text:span></text:p>
          </draw:text-box>
        </draw:frame>
        <draw:frame draw:style-name="gr2" draw:layer="layout" svg:width="12.025cm" svg:height="0.454cm" svg:x="2.264cm" svg:y="4.445cm">
          <draw:text-box>
            <text:p text:style-name="P3">Parent Node:</text:p>
          </draw:text-box>
        </draw:frame>
        <draw:frame draw:style-name="gr3" draw:layer="layout" svg:width="7.071cm" svg:height="1.166cm" svg:x="2.54cm" svg:y="5.515cm">
          <draw:text-box>
            <text:p text:style-name="P1">Translation:</text:p>
          </draw:text-box>
        </draw:frame>
        <draw:g>
          <draw:rect draw:style-name="gr9" draw:text-style-name="P4" draw:layer="layout" svg:width="1.905cm" svg:height="1.27cm" svg:x="7.72cm" svg:y="9.525cm">
            <text:p text:style-name="P3"/>
          </draw:rect>
          <draw:ellipse draw:style-name="gr9" draw:text-style-name="P4" draw:layer="layout" svg:width="1.27cm" svg:height="0.635cm" svg:x="6.45cm" svg:y="11.43cm">
            <text:p text:style-name="P3"/>
          </draw:ellipse>
          <draw:ellipse draw:style-name="gr9" draw:text-style-name="P4" draw:layer="layout" svg:width="1.27cm" svg:height="0.635cm" draw:transform="rotate (3.1415926535892) translate (11.43cm 11.964cm)">
            <text:p text:style-name="P3"/>
          </draw:ellipse>
          <draw:line draw:style-name="gr8" draw:text-style-name="P4" draw:layer="layout" svg:x1="7.085cm" svg:y1="11.43cm" svg:x2="7.72cm" svg:y2="10.795cm">
            <text:p text:style-name="P3"/>
          </draw:line>
          <draw:line draw:style-name="gr8" draw:text-style-name="P4" draw:layer="layout" svg:x1="10.26cm" svg:y1="11.43cm" svg:x2="9.625cm" svg:y2="10.795cm">
            <text:p text:style-name="P3"/>
          </draw:line>
        </draw:g>
        <draw:g draw:id="id5">
          <draw:g>
            <draw:rect draw:style-name="gr9" draw:text-style-name="P4" draw:layer="layout" svg:width="1.905cm" svg:height="1.27cm" svg:x="17.145cm" svg:y="5.715cm">
              <text:p text:style-name="P3"/>
            </draw:rect>
            <draw:ellipse draw:style-name="gr9" draw:text-style-name="P4" draw:layer="layout" svg:width="1.27cm" svg:height="0.635cm" svg:x="15.875cm" svg:y="7.62cm">
              <text:p text:style-name="P3"/>
            </draw:ellipse>
            <draw:ellipse draw:style-name="gr9" draw:text-style-name="P4" draw:layer="layout" svg:width="1.27cm" svg:height="0.635cm" draw:transform="rotate (3.1415926535892) translate (20.855cm 8.154cm)">
              <text:p text:style-name="P3"/>
            </draw:ellipse>
            <draw:line draw:style-name="gr8" draw:text-style-name="P4" draw:layer="layout" svg:x1="16.51cm" svg:y1="7.62cm" svg:x2="17.145cm" svg:y2="6.985cm">
              <text:p text:style-name="P3"/>
            </draw:line>
            <draw:line draw:style-name="gr8" draw:text-style-name="P4" draw:layer="layout" svg:x1="19.685cm" svg:y1="7.62cm" svg:x2="19.05cm" svg:y2="6.985cm">
              <text:p text:style-name="P3"/>
            </draw:line>
          </draw:g>
          <draw:line draw:style-name="gr10" draw:text-style-name="P4" draw:layer="layout" svg:x1="9.525cm" svg:y1="9.525cm" svg:x2="17.145cm" svg:y2="6.35cm">
            <text:p text:style-name="P3"/>
          </draw:line>
        </draw:g>
        <draw:g draw:id="id6">
          <draw:g>
            <draw:rect draw:style-name="gr9" draw:text-style-name="P4" draw:layer="layout" svg:width="1.905cm" svg:height="1.27cm" svg:x="19.685cm" svg:y="12.065cm">
              <text:p text:style-name="P3"/>
            </draw:rect>
            <draw:ellipse draw:style-name="gr9" draw:text-style-name="P4" draw:layer="layout" svg:width="1.27cm" svg:height="0.635cm" svg:x="18.415cm" svg:y="13.97cm">
              <text:p text:style-name="P3"/>
            </draw:ellipse>
            <draw:ellipse draw:style-name="gr9" draw:text-style-name="P4" draw:layer="layout" svg:width="1.27cm" svg:height="0.635cm" draw:transform="rotate (3.1415926535892) translate (23.395cm 14.504cm)">
              <text:p text:style-name="P3"/>
            </draw:ellipse>
            <draw:line draw:style-name="gr8" draw:text-style-name="P4" draw:layer="layout" svg:x1="19.05cm" svg:y1="13.97cm" svg:x2="19.685cm" svg:y2="13.335cm">
              <text:p text:style-name="P3"/>
            </draw:line>
            <draw:line draw:style-name="gr8" draw:text-style-name="P4" draw:layer="layout" svg:x1="22.225cm" svg:y1="13.97cm" svg:x2="21.59cm" svg:y2="13.335cm">
              <text:p text:style-name="P3"/>
            </draw:line>
          </draw:g>
          <draw:line draw:style-name="gr11" draw:text-style-name="P4" draw:layer="layout" svg:x1="18.415cm" svg:y1="6.985cm" svg:x2="20.32cm" svg:y2="12.065cm">
            <text:p text:style-name="P3"/>
          </draw:line>
        </draw:g>
        <draw:g draw:id="id7">
          <draw:g>
            <draw:rect draw:style-name="gr9" draw:text-style-name="P4" draw:layer="layout" svg:width="1.905cm" svg:height="1.27cm" svg:x="12.165cm" svg:y="15.875cm">
              <text:p text:style-name="P3"/>
            </draw:rect>
            <draw:ellipse draw:style-name="gr9" draw:text-style-name="P4" draw:layer="layout" svg:width="1.27cm" svg:height="0.635cm" svg:x="10.895cm" svg:y="17.78cm">
              <text:p text:style-name="P3"/>
            </draw:ellipse>
            <draw:ellipse draw:style-name="gr9" draw:text-style-name="P4" draw:layer="layout" svg:width="1.27cm" svg:height="0.635cm" draw:transform="rotate (3.1415926535892) translate (15.875cm 18.314cm)">
              <text:p text:style-name="P3"/>
            </draw:ellipse>
            <draw:line draw:style-name="gr8" draw:text-style-name="P4" draw:layer="layout" svg:x1="11.53cm" svg:y1="17.78cm" svg:x2="12.165cm" svg:y2="17.145cm">
              <text:p text:style-name="P3"/>
            </draw:line>
            <draw:line draw:style-name="gr8" draw:text-style-name="P4" draw:layer="layout" svg:x1="14.705cm" svg:y1="17.78cm" svg:x2="14.07cm" svg:y2="17.145cm">
              <text:p text:style-name="P3"/>
            </draw:line>
          </draw:g>
          <draw:line draw:style-name="gr11" draw:text-style-name="P4" draw:layer="layout" svg:x1="19.685cm" svg:y1="12.7cm" svg:x2="13.97cm" svg:y2="16.51cm">
            <text:p text:style-name="P3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1" draw:text-style-name="P2" draw:layer="layout" svg:width="4.518cm" svg:height="2.084cm" svg:x="19.068cm" svg:y="0.543cm">
          <draw:text-box>
            <text:p text:style-name="P1"><text:span text:style-name="T1">API</text:span></text:p>
          </draw:text-box>
        </draw:frame>
        <draw:frame draw:style-name="gr2" draw:layer="layout" svg:width="12.025cm" svg:height="0.454cm" svg:x="2.264cm" svg:y="4.445cm">
          <draw:text-box>
            <text:p text:style-name="P3">Parent Node:</text:p>
          </draw:text-box>
        </draw:frame>
        <draw:frame draw:style-name="gr3" draw:layer="layout" svg:width="9.746cm" svg:height="1.166cm" svg:x="3.275cm" svg:y="5.384cm">
          <draw:text-box>
            <text:p text:style-name="P1">PARENT_MODE:</text:p>
          </draw:text-box>
        </draw:frame>
        <draw:frame draw:style-name="gr12" draw:text-style-name="P7" draw:id="id8" draw:layer="layout" svg:width="24.417cm" svg:height="1.407cm" svg:x="2.153cm" svg:y="6.956cm">
          <draw:text-box>
            <text:p text:style-name="P6"><text:span text:style-name="T2"><text:s/></text:span><text:span text:style-name="T3"><text:s/></text:span><text:span text:style-name="T4">PNODE_LOCAL_ROTATE</text:span><text:span text:style-name="T5"> <text:s text:c="9"/>= <text:s text:c="2"/>1, <text:s text:c="3"/>//!&lt; Rotates all the children around their centers.</text:span></text:p>
            <text:p text:style-name="P6"><text:span text:style-name="T5"><text:s text:c="2"/></text:span></text:p>
          </draw:text-box>
        </draw:frame>
        <draw:frame draw:style-name="gr13" draw:text-style-name="P7" draw:id="id20" draw:layer="layout" svg:width="24.13cm" svg:height="1.407cm" svg:x="2.54cm" svg:y="11.02cm">
          <draw:text-box>
            <text:p text:style-name="P6"><text:span text:style-name="T4">PNODE_ROTATE_MOVEMENT</text:span><text:span text:style-name="T5"> <text:s text:c="6"/>= <text:s text:c="2"/>2, <text:s text:c="3"/>//!&lt; Moves all the children around the center of their parent, without the rotation around their own centers.</text:span></text:p>
          </draw:text-box>
        </draw:frame>
        <draw:frame draw:style-name="gr14" draw:text-style-name="P7" draw:id="id31" draw:layer="layout" svg:width="18.502cm" svg:height="0.835cm" svg:x="2.44cm" svg:y="15.671cm">
          <draw:text-box>
            <text:p text:style-name="P6"><text:span text:style-name="T4">PNODE_MOVEMENT <text:s text:c="2"/></text:span><text:span text:style-name="T5"><text:s text:c="11"/>= <text:s text:c="2"/>4, <text:s text:c="3"/>//!&lt; Moves all children along with the parent.</text:span></text:p>
          </draw:text-box>
        </draw:frame>
        <draw:circle draw:style-name="gr6" draw:text-style-name="P4" draw:id="id9" draw:layer="layout" svg:width="1.27cm" svg:height="1.27cm" svg:x="6.855cm" svg:y="8.12cm">
          <text:p text:style-name="P3"/>
        </draw:circle>
        <draw:rect draw:style-name="gr6" draw:text-style-name="P4" draw:id="id10" draw:layer="layout" svg:width="1.905cm" svg:height="1.27cm" svg:x="10.03cm" svg:y="8.12cm">
          <text:p text:style-name="P3"/>
        </draw:rect>
        <draw:custom-shape draw:style-name="gr15" draw:text-style-name="P4" draw:id="id11" draw:layer="layout" svg:width="1.27cm" svg:height="1.27cm" svg:x="6.855cm" svg:y="8.12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text-style-name="P4" draw:id="id12" draw:layer="layout" svg:x1="10.665cm" svg:y1="8.755cm" svg:x2="7.49cm" svg:y2="8.755cm">
          <text:p text:style-name="P3"/>
        </draw:line>
        <draw:circle draw:style-name="gr6" draw:text-style-name="P4" draw:id="id21" draw:layer="layout" svg:width="1.27cm" svg:height="1.27cm" svg:x="6.885cm" svg:y="12.93cm">
          <text:p text:style-name="P3"/>
        </draw:circle>
        <draw:rect draw:style-name="gr6" draw:text-style-name="P4" draw:id="id22" draw:layer="layout" svg:width="1.905cm" svg:height="1.27cm" svg:x="10.06cm" svg:y="12.93cm">
          <text:p text:style-name="P3"/>
        </draw:rect>
        <draw:custom-shape draw:style-name="gr15" draw:text-style-name="P4" draw:id="id23" draw:layer="layout" svg:width="1.27cm" svg:height="1.27cm" svg:x="6.885cm" svg:y="12.93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text-style-name="P4" draw:id="id24" draw:layer="layout" svg:x1="10.695cm" svg:y1="13.565cm" svg:x2="7.52cm" svg:y2="13.565cm">
          <text:p text:style-name="P3"/>
        </draw:line>
        <draw:line draw:style-name="gr8" draw:text-style-name="P4" draw:id="id25" draw:layer="layout" svg:x1="13.235cm" svg:y1="13.565cm" svg:x2="17.68cm" svg:y2="13.565cm">
          <text:p text:style-name="P3"/>
        </draw:line>
        <draw:circle draw:style-name="gr6" draw:text-style-name="P4" draw:id="id26" draw:layer="layout" svg:width="1.27cm" svg:height="1.27cm" svg:x="19.285cm" svg:y="12.295cm">
          <text:p text:style-name="P3"/>
        </draw:circle>
        <draw:rect draw:style-name="gr6" draw:text-style-name="P4" draw:id="id27" draw:layer="layout" svg:width="1.905cm" svg:height="1.27cm" svg:x="21.29cm" svg:y="13.565cm">
          <text:p text:style-name="P3"/>
        </draw:rect>
        <draw:custom-shape draw:style-name="gr15" draw:text-style-name="P4" draw:id="id28" draw:layer="layout" svg:width="1.27cm" svg:height="1.27cm" svg:x="19.285cm" svg:y="12.295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text-style-name="P4" draw:id="id29" draw:layer="layout" svg:x1="22.125cm" svg:y1="14.2cm" svg:x2="19.92cm" svg:y2="12.93cm">
          <text:p text:style-name="P3"/>
        </draw:line>
        <draw:frame draw:style-name="gr4" draw:text-style-name="P4" draw:id="id30" draw:layer="layout" svg:width="1.905cm" svg:height="1.905cm" svg:x="14.505cm" svg:y="12.595cm">
          <draw:image xlink:href="../xyz_rot.png" xlink:type="simple" xlink:show="embed" xlink:actuate="onLoad">
            <text:p text:style-name="P3"/>
          </draw:image>
        </draw:frame>
        <draw:circle draw:style-name="gr6" draw:text-style-name="P4" draw:id="id32" draw:layer="layout" svg:width="1.27cm" svg:height="1.27cm" svg:x="6.785cm" svg:y="17.23cm">
          <text:p text:style-name="P3"/>
        </draw:circle>
        <draw:rect draw:style-name="gr6" draw:text-style-name="P4" draw:id="id33" draw:layer="layout" svg:width="1.905cm" svg:height="1.27cm" svg:x="9.96cm" svg:y="17.23cm">
          <text:p text:style-name="P3"/>
        </draw:rect>
        <draw:line draw:style-name="gr16" draw:text-style-name="P4" draw:id="id34" draw:layer="layout" svg:x1="10.595cm" svg:y1="17.865cm" svg:x2="7.42cm" svg:y2="17.865cm">
          <text:p text:style-name="P3"/>
        </draw:line>
        <draw:custom-shape draw:style-name="gr17" draw:text-style-name="P4" draw:id="id35" draw:layer="layout" svg:width="1.27cm" svg:height="1.27cm" svg:x="6.55cm" svg:y="16.805cm">
          <text:p text:style-name="P3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line draw:style-name="gr8" draw:text-style-name="P4" draw:id="id36" draw:layer="layout" svg:x1="13.235cm" svg:y1="17.94cm" svg:x2="17.68cm" svg:y2="17.94cm">
          <text:p text:style-name="P3"/>
        </draw:line>
        <draw:circle draw:style-name="gr6" draw:text-style-name="P4" draw:id="id37" draw:layer="layout" svg:width="1.27cm" svg:height="1.27cm" svg:x="18.55cm" svg:y="17.43cm">
          <text:p text:style-name="P3"/>
        </draw:circle>
        <draw:rect draw:style-name="gr6" draw:text-style-name="P4" draw:id="id38" draw:layer="layout" svg:width="1.905cm" svg:height="1.27cm" svg:x="21.725cm" svg:y="17.43cm">
          <text:p text:style-name="P3"/>
        </draw:rect>
        <draw:line draw:style-name="gr16" draw:text-style-name="P4" draw:id="id39" draw:layer="layout" svg:x1="22.36cm" svg:y1="18.065cm" svg:x2="19.185cm" svg:y2="18.065cm">
          <text:p text:style-name="P3"/>
        </draw:line>
        <draw:custom-shape draw:style-name="gr17" draw:text-style-name="P4" draw:id="id40" draw:layer="layout" svg:width="1.27cm" svg:height="1.27cm" svg:x="18.315cm" svg:y="17.005cm">
          <text:p text:style-name="P3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17" draw:text-style-name="P4" draw:id="id41" draw:layer="layout" svg:width="1.27cm" svg:height="1.27cm" svg:x="21.415cm" svg:y="17.005cm">
          <text:p text:style-name="P3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ircle draw:style-name="gr6" draw:text-style-name="P4" draw:id="id13" draw:layer="layout" svg:width="1.27cm" svg:height="1.27cm" svg:x="18.455cm" svg:y="8.12cm">
          <text:p text:style-name="P3"/>
        </draw:circle>
        <draw:rect draw:style-name="gr6" draw:text-style-name="P4" draw:id="id14" draw:layer="layout" svg:width="1.905cm" svg:height="1.27cm" draw:transform="rotate (-0.779813109792106) translate (22.352cm 7.634cm)">
          <text:p text:style-name="P3"/>
        </draw:rect>
        <draw:custom-shape draw:style-name="gr15" draw:text-style-name="P4" draw:id="id15" draw:layer="layout" svg:width="1.27cm" svg:height="1.27cm" svg:x="18.455cm" svg:y="8.12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text-style-name="P4" draw:id="id16" draw:layer="layout" svg:x1="22.265cm" svg:y1="8.755cm" svg:x2="19.09cm" svg:y2="8.755cm">
          <text:p text:style-name="P3"/>
        </draw:line>
        <draw:line draw:style-name="gr8" draw:text-style-name="P4" draw:id="id17" draw:layer="layout" svg:x1="13.236cm" svg:y1="8.765cm" svg:x2="17.681cm" svg:y2="8.765cm">
          <text:p text:style-name="P3"/>
        </draw:line>
        <draw:frame draw:style-name="gr4" draw:text-style-name="P4" draw:id="id18" draw:layer="layout" svg:width="1.905cm" svg:height="1.905cm" svg:x="14.506cm" svg:y="7.796cm">
          <draw:image xlink:href="../xyz_rot.png" xlink:type="simple" xlink:show="embed" xlink:actuate="onLoad">
            <text:p text:style-name="P3"/>
          </draw:image>
        </draw:frame>
        <draw:frame draw:style-name="gr4" draw:text-style-name="P4" draw:id="id42" draw:layer="layout" svg:width="2.04cm" svg:height="2.15cm" svg:x="14.135cm" svg:y="16.805cm">
          <draw:image xlink:href="../xyz.png" xlink:type="simple" xlink:show="embed" xlink:actuate="onLoad">
            <text:p text:style-name="P3"/>
          </draw:image>
        </draw:frame>
        <draw:custom-shape draw:style-name="gr15" draw:text-style-name="P4" draw:id="id19" draw:layer="layout" svg:width="1.27cm" svg:height="1.27cm" svg:x="21.955cm" svg:y="8.12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1" draw:text-style-name="P2" draw:layer="layout" svg:width="4.518cm" svg:height="2.084cm" svg:x="19.068cm" svg:y="0.543cm">
          <draw:text-box>
            <text:p text:style-name="P1"><text:span text:style-name="T1">API</text:span></text:p>
          </draw:text-box>
        </draw:frame>
        <draw:frame draw:style-name="gr2" draw:layer="layout" svg:width="12.025cm" svg:height="0.454cm" svg:x="2.264cm" svg:y="4.445cm">
          <draw:text-box>
            <text:p text:style-name="P3">Parent Node:</text:p>
          </draw:text-box>
        </draw:frame>
        <draw:frame draw:style-name="gr3" draw:layer="layout" svg:width="19.208cm" svg:height="1.166cm" svg:x="3.275cm" svg:y="5.384cm">
          <draw:text-box>
            <text:p text:style-name="P1">PARENT_MODE: (combined modes)</text:p>
          </draw:text-box>
        </draw:frame>
        <draw:frame draw:style-name="gr13" draw:text-style-name="P7" draw:id="id43" draw:layer="layout" svg:width="22.86cm" svg:height="1.979cm" svg:x="2.54cm" svg:y="6.546cm">
          <draw:text-box>
            <text:p text:style-name="P6"><text:span text:style-name="T4">PNODE_ALL</text:span><text:span text:style-name="T5"> <text:s text:c="18"/>= <text:s text:c="2"/>3, <text:s text:c="3"/>//!&lt; Moves all children around the center of their parent, and also rotates their centers</text:span></text:p>
            <text:p text:style-name="P6"><text:span text:style-name="T5"><text:s/></text:span></text:p>
          </draw:text-box>
        </draw:frame>
        <draw:frame draw:style-name="gr13" draw:text-style-name="P7" draw:id="id58" draw:layer="layout" svg:width="22.285cm" svg:height="1.407cm" svg:x="2.415cm" svg:y="12.045cm">
          <draw:text-box>
            <text:p text:style-name="P6"><text:span text:style-name="T4">PNODE_ROTATE_AND_MOVE</text:span><text:span text:style-name="T5"> <text:s text:c="6"/>= <text:s text:c="2"/>5 <text:s text:c="4"/>//!&lt; Rotates all children around their axis, and moves them as the Parent Moves, but does not rotate around the center of their parent.</text:span></text:p>
          </draw:text-box>
        </draw:frame>
        <draw:circle draw:style-name="gr6" draw:text-style-name="P4" draw:id="id44" draw:layer="layout" svg:width="1.27cm" svg:height="1.27cm" svg:x="6.855cm" svg:y="8.42cm">
          <text:p text:style-name="P3"/>
        </draw:circle>
        <draw:rect draw:style-name="gr6" draw:text-style-name="P4" draw:id="id45" draw:layer="layout" svg:width="1.905cm" svg:height="1.27cm" svg:x="10.03cm" svg:y="8.42cm">
          <text:p text:style-name="P3"/>
        </draw:rect>
        <draw:custom-shape draw:style-name="gr15" draw:text-style-name="P4" draw:id="id46" draw:layer="layout" svg:width="1.27cm" svg:height="1.27cm" svg:x="6.855cm" svg:y="8.42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text-style-name="P4" draw:id="id47" draw:layer="layout" svg:x1="10.665cm" svg:y1="9.055cm" svg:x2="7.49cm" svg:y2="9.055cm">
          <text:p text:style-name="P3"/>
        </draw:line>
        <draw:circle draw:style-name="gr6" draw:text-style-name="P4" draw:id="id59" draw:layer="layout" svg:width="1.27cm" svg:height="1.27cm" svg:x="6.885cm" svg:y="14.63cm">
          <text:p text:style-name="P3"/>
        </draw:circle>
        <draw:rect draw:style-name="gr6" draw:text-style-name="P4" draw:id="id60" draw:layer="layout" svg:width="1.905cm" svg:height="1.27cm" svg:x="10.06cm" svg:y="14.63cm">
          <text:p text:style-name="P3"/>
        </draw:rect>
        <draw:custom-shape draw:style-name="gr15" draw:text-style-name="P4" draw:id="id61" draw:layer="layout" svg:width="1.27cm" svg:height="1.27cm" svg:x="6.885cm" svg:y="14.63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text-style-name="P4" draw:id="id62" draw:layer="layout" svg:x1="10.695cm" svg:y1="15.265cm" svg:x2="7.52cm" svg:y2="15.265cm">
          <text:p text:style-name="P3"/>
        </draw:line>
        <draw:line draw:style-name="gr8" draw:text-style-name="P4" draw:id="id63" draw:layer="layout" svg:x1="13.235cm" svg:y1="15.265cm" svg:x2="17.68cm" svg:y2="15.265cm">
          <text:p text:style-name="P3"/>
        </draw:line>
        <draw:frame draw:style-name="gr4" draw:text-style-name="P4" draw:id="id64" draw:layer="layout" svg:width="1.905cm" svg:height="1.905cm" svg:x="15.105cm" svg:y="14.295cm">
          <draw:image xlink:href="../xyz_rot.png" xlink:type="simple" xlink:show="embed" xlink:actuate="onLoad">
            <text:p text:style-name="P3"/>
          </draw:image>
        </draw:frame>
        <draw:custom-shape draw:style-name="gr17" draw:text-style-name="P4" draw:id="id65" draw:layer="layout" svg:width="1.27cm" svg:height="1.27cm" svg:x="6.35cm" svg:y="14.605cm">
          <text:p text:style-name="P3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ircle draw:style-name="gr6" draw:text-style-name="P4" draw:id="id66" draw:layer="layout" svg:width="1.27cm" svg:height="1.27cm" svg:x="18.55cm" svg:y="15.03cm">
          <text:p text:style-name="P3"/>
        </draw:circle>
        <draw:rect draw:style-name="gr6" draw:text-style-name="P4" draw:id="id67" draw:layer="layout" svg:width="1.905cm" svg:height="1.27cm" draw:transform="rotate (-0.790634151154469) translate (22.458cm 14.541cm)">
          <text:p text:style-name="P3"/>
        </draw:rect>
        <draw:line draw:style-name="gr16" draw:text-style-name="P4" draw:id="id68" draw:layer="layout" svg:x1="22.36cm" svg:y1="15.665cm" svg:x2="19.185cm" svg:y2="15.665cm">
          <text:p text:style-name="P3"/>
        </draw:line>
        <draw:custom-shape draw:style-name="gr17" draw:text-style-name="P4" draw:id="id69" draw:layer="layout" svg:width="1.27cm" svg:height="1.27cm" svg:x="18.315cm" svg:y="14.605cm">
          <text:p text:style-name="P3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ircle draw:style-name="gr6" draw:text-style-name="P4" draw:id="id48" draw:layer="layout" svg:width="1.27cm" svg:height="1.27cm" svg:x="18.455cm" svg:y="8.42cm">
          <text:p text:style-name="P3"/>
        </draw:circle>
        <draw:rect draw:style-name="gr6" draw:text-style-name="P4" draw:id="id49" draw:layer="layout" svg:width="1.905cm" svg:height="1.27cm" draw:transform="rotate (-0.779813109792106) translate (21.352cm 9.634cm)">
          <text:p text:style-name="P3"/>
        </draw:rect>
        <draw:custom-shape draw:style-name="gr15" draw:text-style-name="P4" draw:id="id50" draw:layer="layout" svg:width="1.27cm" svg:height="1.27cm" svg:x="18.455cm" svg:y="8.42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text-style-name="P4" draw:id="id51" draw:layer="layout" svg:x1="21.59cm" svg:y1="10.795cm" svg:x2="19.09cm" svg:y2="9.055cm">
          <text:p text:style-name="P3"/>
        </draw:line>
        <draw:line draw:style-name="gr8" draw:text-style-name="P4" draw:id="id52" draw:layer="layout" svg:x1="13.236cm" svg:y1="9.065cm" svg:x2="17.681cm" svg:y2="9.065cm">
          <text:p text:style-name="P3"/>
        </draw:line>
        <draw:frame draw:style-name="gr4" draw:text-style-name="P4" draw:id="id53" draw:layer="layout" svg:width="1.905cm" svg:height="1.905cm" svg:x="15.106cm" svg:y="8.096cm">
          <draw:image xlink:href="../xyz_rot.png" xlink:type="simple" xlink:show="embed" xlink:actuate="onLoad">
            <text:p text:style-name="P3"/>
          </draw:image>
        </draw:frame>
        <draw:frame draw:style-name="gr4" draw:text-style-name="P4" draw:id="id70" draw:layer="layout" svg:width="2.04cm" svg:height="2.15cm" svg:x="12.865cm" svg:y="14.17cm">
          <draw:image xlink:href="../xyz.png" xlink:type="simple" xlink:show="embed" xlink:actuate="onLoad">
            <text:p text:style-name="P3"/>
          </draw:image>
        </draw:frame>
        <draw:custom-shape draw:style-name="gr15" draw:text-style-name="P4" draw:id="id54" draw:layer="layout" svg:width="1.27cm" svg:height="1.27cm" svg:x="20.955cm" svg:y="10.12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4" draw:id="id55" draw:layer="layout" svg:width="1.27cm" svg:height="1.27cm" svg:x="6.35cm" svg:y="8.255cm">
          <text:p text:style-name="P3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custom-shape draw:style-name="gr17" draw:text-style-name="P4" draw:id="id56" draw:layer="layout" svg:width="1.27cm" svg:height="1.27cm" svg:x="17.78cm" svg:y="8.255cm">
          <text:p text:style-name="P3"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style-name="gr4" draw:text-style-name="P4" draw:id="id57" draw:layer="layout" svg:width="2.04cm" svg:height="2.15cm" svg:x="13.035cm" svg:y="7.905cm">
          <draw:image xlink:href="../xyz.png" xlink:type="simple" xlink:show="embed" xlink:actuate="onLoad">
            <text:p text:style-name="P3"/>
          </draw:image>
        </draw:frame>
        <draw:custom-shape draw:style-name="gr15" draw:text-style-name="P4" draw:id="id71" draw:layer="layout" svg:width="1.27cm" svg:height="1.27cm" svg:x="18.485cm" svg:y="14.93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5" draw:text-style-name="P4" draw:id="id72" draw:layer="layout" svg:width="1.27cm" svg:height="1.27cm" svg:x="21.985cm" svg:y="15.13cm">
          <text:p text:style-name="P3"/>
          <draw:enhanced-geometry svg:viewBox="0 0 21600 21600" draw:text-areas="0 0 21600 21600" draw:type="circular-arrow" draw:modifiers="180 -2.45303166092239 6948.6176111677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0-27T19:39:49</meta:creation-date>
    <dc:date>2005-11-21T21:30:05</dc:date>
    <dc:language>en-US</dc:language>
    <meta:editing-cycles>86</meta:editing-cycles>
    <meta:editing-duration>PT19H28M5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