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RXPPS_5f_TITLE">
      <style:graphic-properties draw:fill-color="#ffffff" draw:auto-grow-height="true" draw:auto-grow-width="true" fo:min-height="0cm" fo:min-width="0cm"/>
    </style:style>
    <style:style style:name="gr5" style:family="graphic" style:parent-style-name="ORXPPS_5f_FONT">
      <style:graphic-properties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0cm"/>
    </style:style>
    <style:style style:name="P4" style:family="paragraph">
      <style:text-properties fo:font-size="48pt" fo:text-shadow="1pt 1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48pt" fo:text-shadow="1pt 1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1" draw:layer="layout" svg:width="25.46cm" svg:height="12.7cm" svg:x="2.54cm" svg:y="4.445cm">
          <draw:image xlink:href="../../../../webpage/pictures/fighter-inside-small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3" draw:text-style-name="P4" draw:layer="layout" svg:width="12.104cm" svg:height="2.084cm" svg:x="14.268cm" svg:y="0.543cm">
          <draw:text-box>
            <text:p text:style-name="P3"><text:span text:style-name="T1">CHANGES</text:span></text:p>
          </draw:text-box>
        </draw:frame>
        <draw:frame draw:style-name="gr4" draw:layer="layout" svg:width="7.88cm" svg:height="0.454cm" svg:x="3.434cm" svg:y="4.445cm">
          <draw:text-box>
            <text:p text:style-name="P5">Changes</text:p>
          </draw:text-box>
        </draw:frame>
        <draw:g draw:id="id1">
          <draw:frame draw:style-name="gr5" draw:layer="layout" svg:width="5.098cm" svg:height="1.166cm" svg:x="2.56cm" svg:y="6.354cm">
            <draw:text-box>
              <text:p text:style-name="P3">Closing:</text:p>
            </draw:text-box>
          </draw:frame>
          <draw:frame draw:style-name="gr1" draw:text-style-name="P1" draw:layer="layout" svg:width="5.325cm" svg:height="3.208cm" svg:x="9.28cm" svg:y="5.38cm">
            <draw:image xlink:href="../WindowClose.png" xlink:type="simple" xlink:show="embed" xlink:actuate="onLoad">
              <text:p text:style-name="P5"/>
            </draw:image>
          </draw:frame>
          <draw:frame draw:style-name="gr5" draw:layer="layout" svg:width="4.129cm" svg:height="1.166cm" svg:x="19.66cm" svg:y="6.354cm">
            <draw:text-box>
              <text:p text:style-name="P3">Ctrl-C</text:p>
            </draw:text-box>
          </draw:frame>
          <draw:frame draw:style-name="gr6" draw:layer="layout" svg:width="1.645cm" svg:height="0.992cm" svg:x="16.875cm" svg:y="6.45cm">
            <draw:text-box>
              <text:p text:style-name="P5">and</text:p>
            </draw:text-box>
          </draw:frame>
        </draw:g>
        <draw:g draw:id="id3">
          <draw:frame draw:style-name="gr5" draw:layer="layout" svg:width="7.253cm" svg:height="1.166cm" svg:x="2.56cm" svg:y="14.954cm">
            <draw:text-box>
              <text:p text:style-name="P3">Networking:</text:p>
            </draw:text-box>
          </draw:frame>
          <draw:frame draw:style-name="gr5" draw:layer="layout" svg:width="11.182cm" svg:height="2.081cm" svg:x="9.861cm" svg:y="14.954cm">
            <draw:text-box>
              <text:p text:style-name="P3">many commits</text:p>
              <text:p text:style-name="P3">Framework growing</text:p>
            </draw:text-box>
          </draw:frame>
        </draw:g>
        <draw:g draw:id="id2">
          <draw:frame draw:style-name="gr5" draw:layer="layout" svg:width="4.772cm" svg:height="1.166cm" svg:x="2.56cm" svg:y="10.854cm">
            <draw:text-box>
              <text:p text:style-name="P3">Aiming:</text:p>
            </draw:text-box>
          </draw:frame>
          <draw:frame draw:style-name="gr1" draw:text-style-name="P1" draw:layer="layout" svg:width="9.525cm" svg:height="5.08cm" svg:x="16.335cm" svg:y="9.055cm">
            <draw:image xlink:href="../aiming.jpg" xlink:type="simple" xlink:show="embed" xlink:actuate="onLoad">
              <text:p text:style-name="P5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7T19:39:49</meta:creation-date>
    <dc:date>2005-12-08T08:39:51</dc:date>
    <dc:language>en-US</dc:language>
    <meta:editing-cycles>70</meta:editing-cycles>
    <meta:editing-duration>PT17H58M52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