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RXPPS_5f_TITLE">
      <style:graphic-properties draw:fill-color="#ffffff" draw:auto-grow-height="true" draw:auto-grow-width="true" fo:min-height="0cm" fo:min-width="0cm"/>
    </style:style>
    <style:style style:name="gr4" style:family="graphic" style:parent-style-name="ORXPPS_5f_FONT">
      <style:graphic-properties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666666" draw:textarea-horizontal-align="left" draw:auto-grow-height="true" draw:auto-grow-width="false" fo:min-height="3.56cm" fo:min-width="12.296cm" draw:shadow="visibl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48pt"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family="'Arial Black'" style:font-pitch="variable"/>
    </style:style>
    <style:style style:name="P8" style:family="paragraph">
      <style:paragraph-properties fo:margin-left="0cm" fo:margin-right="0cm" fo:text-indent="0cm"/>
      <style:text-properties fo:font-family="'Arial Black'" style:font-pitch="variable" fo:font-weight="normal"/>
    </style:style>
    <style:style style:name="T1" style:family="text">
      <style:text-properties fo:font-size="48pt" fo:text-shadow="1pt 1pt"/>
    </style:style>
    <style:style style:name="T2" style:family="text">
      <style:text-properties fo:font-family="'Arial Black'" style:font-pitch="variable"/>
    </style:style>
    <style:style style:name="T3" style:family="text">
      <style:text-properties fo:font-family="'Arial Black'" style:font-pitch="variable" fo:font-weight="normal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1" draw:layer="layout" svg:width="23.495cm" svg:height="13.335cm" svg:x="3.81cm" svg:y="5.715cm">
          <draw:image xlink:href="../BaseObject.png" xlink:type="simple" xlink:show="embed" xlink:actuate="onLoad">
            <text:p text:style-name="P4"/>
          </draw:image>
        </draw:frame>
        <draw:frame draw:style-name="gr2" draw:text-style-name="P3" draw:layer="layout" svg:width="4.518cm" svg:height="2.084cm" svg:x="19.068cm" svg:y="0.543cm">
          <draw:text-box>
            <text:p text:style-name="P2"><text:span text:style-name="T1">API</text:span></text:p>
          </draw:text-box>
        </draw:frame>
        <draw:frame draw:style-name="gr3" draw:layer="layout" svg:width="11.716cm" svg:height="0.454cm" svg:x="2.415cm" svg:y="4.445cm">
          <draw:text-box>
            <text:p text:style-name="P4">Base_Object</text:p>
          </draw:text-box>
        </draw:frame>
        <draw:frame draw:style-name="gr4" draw:layer="layout" svg:width="4.624cm" svg:height="1.166cm" svg:x="2.56cm" svg:y="6.054cm">
          <draw:text-box>
            <text:p text:style-name="P2">Graph: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2" draw:text-style-name="P3" draw:layer="layout" svg:width="4.518cm" svg:height="2.084cm" svg:x="19.168cm" svg:y="0.543cm">
          <draw:text-box>
            <text:p text:style-name="P2"><text:span text:style-name="T1">API</text:span></text:p>
          </draw:text-box>
        </draw:frame>
        <draw:frame draw:style-name="gr3" draw:layer="layout" svg:width="17.909cm" svg:height="0.454cm" svg:x="2.819cm" svg:y="4.445cm">
          <draw:text-box>
            <text:p text:style-name="P4">Base_Object USAGE</text:p>
          </draw:text-box>
        </draw:frame>
        <draw:frame draw:style-name="gr4" draw:layer="layout" svg:width="7.295cm" svg:height="1.166cm" svg:x="2.56cm" svg:y="6.054cm">
          <draw:text-box>
            <text:p text:style-name="P2">Declaration:</text:p>
          </draw:text-box>
        </draw:frame>
        <draw:frame draw:style-name="gr6" draw:text-style-name="P7" draw:layer="layout" svg:width="12.796cm" svg:height="5.615cm" svg:x="10.064cm" svg:y="7.085cm">
          <draw:text-box>
            <text:p text:style-name="P6"><text:span text:style-name="T2">AnyClass : virtual public BaseObject {</text:span></text:p>
            <text:p text:style-name="P4"><text:span text:style-name="T2"><text:tab/></text:span><text:span text:style-name="T2">AnyClass();</text:span></text:p>
            <text:p text:style-name="P4"><text:span text:style-name="T2"><text:s text:c="7"/></text:span><text:span text:style-name="T2">~AnyClass();</text:span></text:p>
            <text:p text:style-name="P4"><text:span text:style-name="T2"><text:s text:c="3"/></text:span><text:span text:style-name="T2">...</text:span></text:p>
            <text:p text:style-name="P4"><text:span text:style-name="T2">};</text:span></text:p>
          </draw:text-box>
        </draw:frame>
        <draw:frame draw:style-name="gr6" draw:text-style-name="P8" draw:layer="layout" svg:width="15.24cm" svg:height="4.721cm" svg:x="9.955cm" svg:y="14.27cm">
          <draw:text-box>
            <text:p text:style-name="P4"><text:span text:style-name="T3">AnyClass::AnyClass() {</text:span></text:p>
            <text:p text:style-name="P4"><text:span text:style-name="T3"><text:tab/></text:span><text:span text:style-name="T3">this-&gt;setClassID(CL_ANY_CLASS, </text:span></text:p>
            <text:p text:style-name="P4"><text:span text:style-name="T3"><text:tab/></text:span><text:span text:style-name="T3"><text:tab/></text:span><text:span text:style-name="T3"> <text:s text:c="19"/>“ <text:s/></text:span><text:span text:style-name="T3">AnyClass”);</text:span></text:p>
            <text:p text:style-name="P4"><text:span text:style-name="T3"><text:s text:c="7"/></text:span><text:span text:style-name="T3">...</text:span><text:span text:style-name="T3"><text:tab/></text:span></text:p>
            <text:p text:style-name="P4"><text:span text:style-name="T3"><text:tab/></text:span><text:span text:style-name="T3">}</text:span></text:p>
          </draw:text-box>
        </draw:frame>
        <draw:frame draw:style-name="gr4" draw:layer="layout" svg:width="8.633cm" svg:height="1.166cm" svg:x="2.561cm" svg:y="12.854cm">
          <draw:text-box>
            <text:p text:style-name="P2">Implemetation: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2" draw:text-style-name="P3" draw:layer="layout" svg:width="4.518cm" svg:height="2.084cm" svg:x="19.168cm" svg:y="0.543cm">
          <draw:text-box>
            <text:p text:style-name="P2"><text:span text:style-name="T1">API</text:span></text:p>
          </draw:text-box>
        </draw:frame>
        <draw:frame draw:style-name="gr3" draw:layer="layout" svg:width="17.909cm" svg:height="0.454cm" svg:x="2.819cm" svg:y="4.445cm">
          <draw:text-box>
            <text:p text:style-name="P4">Base_Object USAGE</text:p>
          </draw:text-box>
        </draw:frame>
        <draw:frame draw:style-name="gr6" draw:text-style-name="P7" draw:layer="layout" svg:width="14.701cm" svg:height="12.767cm" svg:x="6.35cm" svg:y="6.35cm">
          <draw:text-box>
            <text:p text:style-name="P6"><text:span text:style-name="T2">function1()</text:span></text:p>
            <text:p text:style-name="P6"><text:span text:style-name="T2">{</text:span></text:p>
            <text:p text:style-name="P6"><text:span text:style-name="T2">BaseObject* bo = new AnyClass();</text:span></text:p>
            <text:p text:style-name="P6"><text:span text:style-name="T2">bo-&gt;setName(“BO”);</text:span></text:p>
            <text:p text:style-name="P6"><text:span text:style-name="T2">}</text:span></text:p>
            <text:p text:style-name="P6"><text:span text:style-name="T2"/></text:p>
            <text:p text:style-name="P6"><text:span text:style-name="T2"/></text:p>
            <text:p text:style-name="P6"><text:span text:style-name="T2">#include “class_list.h”</text:span></text:p>
            <text:p text:style-name="P6"><text:span text:style-name="T2">function2()</text:span></text:p>
            <text:p text:style-name="P6"><text:span text:style-name="T2">{</text:span></text:p>
            <text:p text:style-name="P6"><text:span text:style-name="T2"><text:tab/></text:span><text:span text:style-name="T2">ClassList::getObject(“BO”, CL_ANY_CLASS);</text:span></text:p>
            <text:p text:style-name="P6"><text:span text:style-name="T2"/></text:p>
            <text:p text:style-name="P6"><text:span text:style-name="T2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2" draw:text-style-name="P3" draw:layer="layout" svg:width="4.518cm" svg:height="2.084cm" svg:x="19.168cm" svg:y="0.543cm">
          <draw:text-box>
            <text:p text:style-name="P2"><text:span text:style-name="T1">API</text:span></text:p>
          </draw:text-box>
        </draw:frame>
        <draw:frame draw:style-name="gr3" draw:layer="layout" svg:width="17.909cm" svg:height="0.454cm" svg:x="2.819cm" svg:y="4.445cm">
          <draw:text-box>
            <text:p text:style-name="P4">Base_Object USAGE</text:p>
          </draw:text-box>
        </draw:frame>
        <draw:frame draw:style-name="gr6" draw:text-style-name="P7" draw:layer="layout" svg:width="14.701cm" svg:height="13.661cm" svg:x="6.35cm" svg:y="6.35cm">
          <draw:text-box>
            <text:p text:style-name="P6"><text:span text:style-name="T2">World::doStuff()</text:span></text:p>
            <text:p text:style-name="P6"><text:span text:style-name="T2">{</text:span></text:p>
            <text:p text:style-name="P6"><text:span text:style-name="T2"><text:s text:c="2"/></text:span><text:span text:style-name="T2">BaseObject* bo1 = new NPC();</text:span></text:p>
            <text:p text:style-name="P6"><text:span text:style-name="T2"><text:s text:c="2"/></text:span><text:span text:style-name="T2">BaseObject* bo2 = new Player();</text:span></text:p>
            <text:p text:style-name="P6"><text:span text:style-name="T2"/></text:p>
            <text:p text:style-name="P6"><text:span text:style-name="T2"><text:s text:c="2"/></text:span><text:span text:style-name="T2">if (bo1-&gt;isA(CL_WORLD_ENTITY)</text:span></text:p>
            <text:p text:style-name="P6"><text:span text:style-name="T2"><text:s text:c="4"/></text:span><text:span text:style-name="T2">{</text:span></text:p>
            <text:p text:style-name="P6"><text:span text:style-name="T2"><text:tab/></text:span><text:span text:style-name="T2">// link it into WorldEntityList</text:span></text:p>
            <text:p text:style-name="P6"><text:span text:style-name="T2"><text:s text:c="4"/></text:span><text:span text:style-name="T2">}</text:span></text:p>
            <text:p text:style-name="P6"><text:span text:style-name="T2"><text:s text:c="2"/></text:span><text:span text:style-name="T2">if (bo2-&gt;isA(CL_PLAYER)</text:span></text:p>
            <text:p text:style-name="P6"><text:span text:style-name="T2"><text:s text:c="3"/></text:span><text:span text:style-name="T2">{</text:span></text:p>
            <text:p text:style-name="P6"><text:span text:style-name="T2"><text:tab/></text:span><text:span text:style-name="T2">// check for multiple Players...</text:span></text:p>
            <text:p text:style-name="P6"><text:span text:style-name="T2"><text:s text:c="3"/></text:span><text:span text:style-name="T2">}</text:span></text:p>
            <text:p text:style-name="P6"><text:span text:style-name="T2"/></text:p>
            <text:p text:style-name="P6"><text:span text:style-name="T2">}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1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2-07T04:54:48</dc:date>
    <dc:language>en-US</dc:language>
    <meta:editing-cycles>73</meta:editing-cycles>
    <meta:editing-duration>PT18H13M46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