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6000001A94F6BE872.jpg"/>
  <manifest:file-entry manifest:media-type="image/jpeg" manifest:full-path="Pictures/10000000000001F400000182523EEF79.jpg"/>
  <manifest:file-entry manifest:media-type="image/jpeg" manifest:full-path="Pictures/10000000000001F400000211615231B2.jpg"/>
  <manifest:file-entry manifest:media-type="image/jpeg" manifest:full-path="Pictures/1000000000000280000001F5FC93AE5F.jpg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jpeg" manifest:full-path="Pictures/100000000000019000000141BFB92C1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RXPPS_5f_TITLE">
      <style:graphic-properties draw:fill-color="#ffffff" draw:textarea-horizontal-align="left" draw:auto-grow-height="true" draw:auto-grow-width="true" fo:min-height="1.144cm" fo:min-width="25.064cm"/>
    </style:style>
    <style:style style:name="gr3" style:family="graphic" style:parent-style-name="ORXPPS_5f_FONT">
      <style:graphic-properties draw:auto-grow-height="true" draw:auto-grow-width="true" fo:min-height="4.576cm" fo:min-width="11.918cm"/>
    </style:style>
    <style:style style:name="gr4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RXPPS_5f_FONT">
      <style:graphic-properties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ORXPPS_5f_TITLE">
      <style:graphic-properties draw:fill-color="#ffffff" draw:textarea-horizontal-align="left" draw:auto-grow-height="true" draw:auto-grow-width="true" fo:min-height="1.144cm" fo:min-width="0cm"/>
    </style:style>
    <style:style style:name="gr8" style:family="graphic" style:parent-style-name="ORXPPS_5f_FONT" style:list-style-name="L3">
      <style:graphic-properties draw:auto-grow-height="true" draw:auto-grow-width="true" fo:min-height="0cm" fo:min-width="0cm"/>
    </style:style>
    <style:style style:name="gr9" style:family="graphic" style:parent-style-name="ORXPPS_5f_TITLE">
      <style:graphic-properties svg:stroke-color="#000000" draw:fill-color="#ffffff" draw:textarea-horizontal-align="left" draw:auto-grow-height="true" draw:auto-grow-width="true" fo:min-height="1.144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notes" style:list-style-name="L4">
      <style:graphic-properties draw:fill-color="#ffffff" draw:auto-grow-height="true" fo:min-height="12.573cm"/>
    </style:style>
    <style:style style:name="pr2" style:family="presentation" style:parent-style-name="pps-template-notes" style:list-style-name="L4">
      <style:graphic-properties draw:fill-color="#ffffff" draw:auto-grow-height="true" fo:min-height="10.735cm"/>
    </style:style>
    <style:style style:name="pr3" style:family="presentation" style:parent-style-name="pps-template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0cm"/>
    </style:style>
    <style:style style:name="P4" style:family="paragraph">
      <style:text-properties fo:font-size="48pt" fo:text-shadow="1pt 1pt"/>
    </style:style>
    <style:style style:name="P5" style:family="paragraph">
      <style:paragraph-properties fo:margin-left="0.6cm" fo:margin-right="0cm" fo:text-indent="0cm"/>
      <style:text-properties fo:font-size="16pt"/>
    </style:style>
    <style:style style:name="P6" style:family="paragraph">
      <style:text-properties fo:font-size="1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style:text-underline-style="none"/>
    </style:style>
    <style:style style:name="P9" style:family="paragraph">
      <style:paragraph-properties text:enable-numbering="true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text-shadow="none" style:text-underline-style="none" fo:font-weight="normal"/>
    </style:style>
    <style:style style:name="T1" style:family="text">
      <style:text-properties fo:text-shadow="none" style:text-underline-style="none"/>
    </style:style>
    <style:style style:name="T2" style:family="text">
      <style:text-properties fo:font-size="48pt" fo:text-shadow="1pt 1pt"/>
    </style:style>
    <style:style style:name="T3" style:family="text">
      <style:text-properties fo:font-size="16pt"/>
    </style:style>
    <style:style style:name="T4" style:family="text">
      <style:text-properties fo:text-shadow="none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1" draw:layer="layout" svg:width="11.43cm" svg:height="12.065cm" svg:x="15.875cm" svg:y="6.985cm">
          <draw:image xlink:href="Pictures/10000000000001F400000211615231B2.jpg" xlink:type="simple" xlink:show="embed" xlink:actuate="onLoad">
            <text:p text:style-name="P2"/>
          </draw:image>
        </draw:frame>
        <draw:frame draw:style-name="gr2" draw:layer="layout" svg:width="25.064cm" svg:height="1.144cm" svg:x="3.175cm" svg:y="4.321cm">
          <draw:text-box>
            <text:p text:style-name="P2"><text:span text:style-name="T1">THE beginning</text:span></text:p>
          </draw:text-box>
        </draw:frame>
        <draw:frame draw:style-name="gr3" draw:text-style-name="P3" draw:layer="layout" svg:width="13.476cm" svg:height="6.656cm" svg:x="2.187cm" svg:y="9.144cm">
          <draw:text-box>
            <text:p text:style-name="P3">OpenGL</text:p>
            <text:p text:style-name="P3"/>
            <text:p text:style-name="P3">GLUT</text:p>
            <text:p text:style-name="P3"/>
            <text:p text:style-name="P3">Basic Collision Detection</text:p>
            <text:p text:style-name="P3"/>
            <text:p text:style-name="P3">Autoconf/Automake</text:p>
          </draw:text-box>
        </draw:frame>
        <draw:frame draw:style-name="gr4" draw:text-style-name="P4" draw:layer="layout" svg:width="10.631cm" svg:height="2.084cm" svg:x="16.511cm" svg:y="0.456cm">
          <draw:text-box>
            <text:p text:style-name="P3"><text:span text:style-name="T2">HISTORY</text:span></text:p>
          </draw:text-box>
        </draw:frame>
        <draw:frame draw:style-name="gr5" draw:text-style-name="P6" draw:layer="layout" svg:width="6.114cm" svg:height="0.861cm" svg:x="21.191cm" svg:y="19.05cm">
          <draw:text-box>
            <text:p text:style-name="P5"><text:span text:style-name="T3">04. June 2004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7" draw:layer="layout" svg:width="3.185cm" svg:height="1.144cm" svg:x="3.175cm" svg:y="4.445cm">
          <draw:text-box>
            <text:p text:style-name="P2"><text:span text:style-name="T1">SDL</text:span></text:p>
          </draw:text-box>
        </draw:frame>
        <draw:frame draw:style-name="gr5" draw:layer="layout" svg:width="11.546cm" svg:height="6.656cm" svg:x="2.24cm" svg:y="8.279cm">
          <draw:text-box>
            <text:p text:style-name="P3">SDL as main library</text:p>
            <text:p text:style-name="P3"/>
            <text:p text:style-name="P3">Track</text:p>
            <text:p text:style-name="P3"/>
            <text:p text:style-name="P3">Quaternions/Vector</text:p>
            <text:p text:style-name="P3"/>
            <text:p text:style-name="P3">Speed adaption</text:p>
          </draw:text-box>
        </draw:frame>
        <draw:frame draw:style-name="gr1" draw:text-style-name="P1" draw:layer="layout" svg:width="11.43cm" svg:height="12.7cm" svg:x="15.875cm" svg:y="6.35cm">
          <draw:image xlink:href="Pictures/1000000000000280000001F5FC93AE5F.jpg" xlink:type="simple" xlink:show="embed" xlink:actuate="onLoad">
            <text:p text:style-name="P2"/>
          </draw:image>
        </draw:frame>
        <draw:frame draw:style-name="gr4" draw:text-style-name="P4" draw:layer="layout" svg:width="10.631cm" svg:height="2.084cm" svg:x="16.511cm" svg:y="0.456cm">
          <draw:text-box>
            <text:p text:style-name="P3"><text:span text:style-name="T2">HISTORY</text:span></text:p>
          </draw:text-box>
        </draw:frame>
        <draw:frame draw:style-name="gr5" draw:text-style-name="P6" draw:layer="layout" svg:width="6.114cm" svg:height="0.861cm" svg:x="21.191cm" svg:y="19.051cm">
          <draw:text-box>
            <text:p text:style-name="P5"><text:span text:style-name="T3">17. June 2004</text:span></text:p>
          </draw:text-box>
        </draw:frame>
        <presentation:notes draw:style-name="dp2">
          <draw:page-thumbnail draw:style-name="gr6" draw:layer="layout" svg:width="14.091cm" svg:height="9.671cm" svg:x="3.749cm" svg:y="2.683cm" draw:page-number="2" presentation:class="page"/>
          <draw:frame presentation:style-name="pr2" draw:text-style-name="P7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7" draw:text-style-name="P8" draw:layer="layout" svg:width="10.289cm" svg:height="1.144cm" svg:x="3.175cm" svg:y="4.445cm">
          <draw:text-box>
            <text:p text:style-name="P2"><text:span text:style-name="T1">MODULATION</text:span></text:p>
          </draw:text-box>
        </draw:frame>
        <draw:frame draw:style-name="gr8" draw:text-style-name="P9" draw:layer="layout" svg:width="8.421cm" svg:height="10.316cm" svg:x="2.832cm" svg:y="8.255cm">
          <draw:text-box>
            <text:p text:style-name="P3">Model Loading</text:p>
            <text:p text:style-name="P3"/>
            <text:p text:style-name="P3">Parent Node</text:p>
            <text:p text:style-name="P3"/>
            <text:p text:style-name="P3">Shadows</text:p>
            <text:p text:style-name="P3"/>
            <text:p text:style-name="P3">SkySphere</text:p>
            <text:p text:style-name="P3"/>
            <text:p text:style-name="P3">Environment</text:p>
            <text:p text:style-name="P3"/>
            <text:p text:style-name="P3"/>
          </draw:text-box>
        </draw:frame>
        <draw:frame draw:style-name="gr1" draw:text-style-name="P1" draw:layer="layout" svg:width="12.7cm" svg:height="12.7cm" svg:x="14.605cm" svg:y="6.35cm">
          <draw:image xlink:href="Pictures/100000000000019000000141BFB92C12.jpg" xlink:type="simple" xlink:show="embed" xlink:actuate="onLoad">
            <text:p text:style-name="P2"/>
          </draw:image>
        </draw:frame>
        <draw:frame draw:style-name="gr4" draw:text-style-name="P4" draw:layer="layout" svg:width="10.631cm" svg:height="2.084cm" svg:x="16.511cm" svg:y="0.456cm">
          <draw:text-box>
            <text:p text:style-name="P3"><text:span text:style-name="T2">HISTORY</text:span></text:p>
          </draw:text-box>
        </draw:frame>
        <draw:frame draw:style-name="gr5" draw:text-style-name="P6" draw:layer="layout" svg:width="5.894cm" svg:height="0.861cm" svg:x="21.191cm" svg:y="19.051cm">
          <draw:text-box>
            <text:p text:style-name="P5"><text:span text:style-name="T3">11. May 2005</text:span></text:p>
          </draw:text-box>
        </draw:frame>
        <presentation:notes draw:style-name="dp2">
          <draw:page-thumbnail draw:style-name="gr6" draw:layer="layout" svg:width="14.091cm" svg:height="9.671cm" svg:x="3.749cm" svg:y="2.683cm" draw:page-number="3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9" draw:text-style-name="P11" draw:layer="layout" svg:width="6.928cm" svg:height="1.144cm" svg:x="3.175cm" svg:y="4.445cm">
          <draw:text-box>
            <text:p text:style-name="P2"><text:span text:style-name="T4">Loading</text:span></text:p>
          </draw:text-box>
        </draw:frame>
        <draw:frame draw:style-name="gr10" draw:text-style-name="P1" draw:layer="layout" svg:width="12.7cm" svg:height="11.43cm" svg:x="14.605cm" svg:y="7.62cm">
          <draw:image xlink:href="Pictures/1000000000000226000001A94F6BE872.jpg" xlink:type="simple" xlink:show="embed" xlink:actuate="onLoad">
            <text:p text:style-name="P2"/>
          </draw:image>
        </draw:frame>
        <draw:frame draw:style-name="gr4" draw:text-style-name="P4" draw:layer="layout" svg:width="10.631cm" svg:height="2.084cm" svg:x="16.511cm" svg:y="0.456cm">
          <draw:text-box>
            <text:p text:style-name="P3"><text:span text:style-name="T2">HISTORY</text:span></text:p>
          </draw:text-box>
        </draw:frame>
        <draw:frame draw:style-name="gr5" draw:text-style-name="P6" draw:layer="layout" svg:width="5.746cm" svg:height="0.861cm" svg:x="21.191cm" svg:y="19.051cm">
          <draw:text-box>
            <text:p text:style-name="P5"><text:span text:style-name="T3">01. July 2004</text:span></text:p>
          </draw:text-box>
        </draw:frame>
        <draw:frame draw:style-name="gr5" draw:layer="layout" svg:width="10.991cm" svg:height="8.486cm" svg:x="3.175cm" svg:y="8.054cm">
          <draw:text-box>
            <text:p text:style-name="P3">Level Loading</text:p>
            <text:p text:style-name="P3"/>
            <text:p text:style-name="P3">Sound (OpenAL)</text:p>
            <text:p text:style-name="P3"/>
            <text:p text:style-name="P3">Particles</text:p>
            <text:p text:style-name="P3"/>
            <text:p text:style-name="P3">Simple Physics</text:p>
            <text:p text:style-name="P3"/>
            <text:p text:style-name="P3">Resource Manager</text:p>
          </draw:text-box>
        </draw:frame>
        <presentation:notes draw:style-name="dp2">
          <draw:page-thumbnail draw:style-name="gr6" draw:layer="layout" svg:width="14.091cm" svg:height="9.671cm" svg:x="3.749cm" svg:y="2.683cm" draw:page-number="4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9" draw:text-style-name="P11" draw:layer="layout" svg:width="5.565cm" svg:height="1.144cm" svg:x="3.176cm" svg:y="4.446cm">
          <draw:text-box>
            <text:p text:style-name="P2"><text:span text:style-name="T4">Today</text:span></text:p>
          </draw:text-box>
        </draw:frame>
        <draw:frame draw:style-name="gr4" draw:text-style-name="P4" draw:layer="layout" svg:width="10.631cm" svg:height="2.084cm" svg:x="16.512cm" svg:y="0.457cm">
          <draw:text-box>
            <text:p text:style-name="P3"><text:span text:style-name="T2">HISTORY</text:span></text:p>
          </draw:text-box>
        </draw:frame>
        <draw:frame draw:style-name="gr10" draw:text-style-name="P1" draw:layer="layout" svg:width="14.681cm" svg:height="13.335cm" svg:x="12.624cm" svg:y="5.715cm">
          <draw:image xlink:href="Pictures/10000000000001F400000182523EEF79.jpg" xlink:type="simple" xlink:show="embed" xlink:actuate="onLoad">
            <text:p text:style-name="P2"/>
          </draw:image>
        </draw:frame>
        <draw:frame draw:style-name="gr5" draw:text-style-name="P6" draw:layer="layout" svg:width="5.746cm" svg:height="0.861cm" svg:x="21.191cm" svg:y="19.052cm">
          <draw:text-box>
            <text:p text:style-name="P5"><text:span text:style-name="T3">01. July 2004</text:span></text:p>
          </draw:text-box>
        </draw:frame>
        <draw:frame draw:style-name="gr5" draw:layer="layout" svg:width="10.437cm" svg:height="8.486cm" svg:x="2.263cm" svg:y="7.62cm">
          <draw:text-box>
            <text:p text:style-name="P3">Collision Detection</text:p>
            <text:p text:style-name="P3"/>
            <text:p text:style-name="P3">Shell</text:p>
            <text:p text:style-name="P3"/>
            <text:p text:style-name="P3">Weapon Manager</text:p>
            <text:p text:style-name="P3"/>
            <text:p text:style-name="P3">2D Render Engine</text:p>
            <text:p text:style-name="P3"/>
            <text:p text:style-name="P3"/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ps-template">
        <office:forms form:automatic-focus="false" form:apply-design-mode="false"/>
        <draw:frame draw:style-name="gr7" draw:layer="layout" svg:width="10.712cm" svg:height="1.144cm" svg:x="3.175cm" svg:y="4.321cm">
          <draw:text-box>
            <text:p text:style-name="P2"><text:span text:style-name="T1">The future</text:span></text:p>
          </draw:text-box>
        </draw:frame>
        <draw:frame draw:style-name="gr5" draw:layer="layout" svg:width="7.698cm" svg:height="10.316cm" svg:x="2.54cm" svg:y="7.62cm">
          <draw:text-box>
            <text:p text:style-name="P3">playable</text:p>
            <text:p text:style-name="P3"/>
            <text:p text:style-name="P3">network</text:p>
            <text:p text:style-name="P3"/>
            <text:p text:style-name="P3">saveable</text:p>
            <text:p text:style-name="P3"/>
            <text:p text:style-name="P3">hc graphics</text:p>
            <text:p text:style-name="P3">many models</text:p>
            <text:p text:style-name="P3">many sound</text:p>
            <text:p text:style-name="P3">much more</text:p>
            <text:p text:style-name="P3">even more...</text:p>
          </draw:text-box>
        </draw:frame>
        <draw:frame draw:style-name="gr1" draw:text-style-name="P1" draw:layer="layout" svg:width="14.756cm" svg:height="12.7cm" svg:x="12.549cm" svg:y="6.35cm">
          <draw:image xlink:href="Pictures/100000000000031E00000214904B78F3.jpg" xlink:type="simple" xlink:show="embed" xlink:actuate="onLoad">
            <text:p text:style-name="P2"/>
          </draw:image>
        </draw:frame>
        <draw:frame draw:style-name="gr4" draw:text-style-name="P4" draw:layer="layout" svg:width="10.631cm" svg:height="2.084cm" svg:x="16.51cm" svg:y="0.456cm">
          <draw:text-box>
            <text:p text:style-name="P3"><text:span text:style-name="T2">HISTORY</text:span></text:p>
          </draw:text-box>
        </draw:frame>
        <draw:frame draw:style-name="gr5" draw:text-style-name="P6" draw:layer="layout" svg:width="3.308cm" svg:height="0.861cm" svg:x="23.362cm" svg:y="19.05cm">
          <draw:text-box>
            <text:p text:style-name="P5"><text:span text:style-name="T3">SOON</text:span></text:p>
          </draw:text-box>
        </draw:frame>
        <presentation:notes draw:style-name="dp2">
          <draw:page-thumbnail draw:style-name="gr6" draw:layer="layout" svg:width="14.091cm" svg:height="9.671cm" svg:x="3.749cm" svg:y="2.683cm" draw:page-number="6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5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5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0-27T19:39:49</meta:creation-date>
    <dc:date>2005-11-01T23:29:38</dc:date>
    <dc:language>en-US</dc:language>
    <meta:editing-cycles>23</meta:editing-cycles>
    <meta:editing-duration>PT6H2M57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