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8E00000105DF4F8E6F.jpg"/>
  <manifest:file-entry manifest:media-type="image/png" manifest:full-path="Pictures/1000020100000258000000CACF2671F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8.03cm" svg:x="0cm" svg:y="0cm">
          <draw:image xlink:href="Pictures/100000000000038E00000105DF4F8E6F.jpg" xlink:type="simple" xlink:show="embed" xlink:actuate="onLoad">
            <text:p/>
          </draw:image>
        </draw:frame>
        <draw:frame draw:style-name="gr1" draw:text-style-name="P1" draw:layer="layout" svg:width="28cm" svg:height="4.584cm" svg:x="0cm" svg:y="16.51cm">
          <draw:image xlink:href="Pictures/1000020100000258000000CACF2671F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" presentation:class="page"/>
          <draw:frame presentation:style-name="pr1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7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7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opacity="100%" draw:opacity-name="Transparency_20_1" draw:shadow="visible" draw:shadow-offset-x="0.305cm" draw:shadow-offset-y="0.305cm" draw:shadow-color="#808080" draw:shadow-opacity="100%"/>
      <style:paragraph-properties>
        <style:tab-stops/>
      </style:paragraph-properties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1</text:page-number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1-11T22:42:46</meta:creation-date>
    <dc:date>2005-11-12T00:35:40</dc:date>
    <dc:language>en-US</dc:language>
    <meta:editing-cycles>2</meta:editing-cycles>
    <meta:editing-duration>PT1H52M59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