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TITLE">
      <style:graphic-properties draw:fill-color="#ffffff" draw:auto-grow-height="true" draw:auto-grow-width="true" fo:min-height="0cm" fo:min-width="23.167cm"/>
    </style:style>
    <style:style style:name="gr7" style:family="graphic" style:parent-style-name="ORXPPS_5f_FONT">
      <style:graphic-properties draw:auto-grow-height="true" draw:auto-grow-width="false" fo:min-height="0.951cm" fo:min-width="21.7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.6cm" fo:margin-right="0cm" fo:text-indent="0cm"/>
      <style:text-properties fo:font-size="24pt"/>
    </style:style>
    <style:style style:name="P10" style:family="paragraph">
      <style:paragraph-properties fo:margin-left="0.6cm" fo:margin-right="0cm" fo:text-indent="0cm"/>
      <style:text-properties fo:font-size="48pt" fo:text-shadow="1pt 1pt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10.83cm" svg:height="2.084cm" svg:x="14.269cm" svg:y="0.544cm">
          <draw:text-box>
            <text:p text:style-name="P1"><text:span text:style-name="T1">MODULE</text:span></text:p>
          </draw:text-box>
        </draw:frame>
        <draw:rect draw:style-name="gr2" draw:text-style-name="P4" draw:layer="layout" svg:width="22.225cm" svg:height="15.24cm" svg:x="5.08cm" svg:y="4.445cm">
          <text:p text:style-name="P3">S O M E <text:s text:c="3"/>P I C</text:p>
          <text:p text:style-name="P3"/>
          <text:p text:style-name="P3">THIS IS VERY IMPORTANT FOR THE </text:p>
          <text:p text:style-name="P3">--FIRST IMPRESSION--</text:p>
          <text:p text:style-name="P3"/>
          <text:p text:style-name="P3">Ihr koennt auch einfach das standart Bild nehmen</text:p>
        </draw:rect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office:forms form:automatic-focus="false" form:apply-design-mode="false"/>
        <draw:frame draw:style-name="gr4" draw:text-style-name="P6" draw:layer="layout" svg:width="22.86cm" svg:height="0.454cm" svg:x="3.175cm" svg:y="4.445cm">
          <draw:text-box>
            <text:p text:style-name="P6">Problembeschreibung</text:p>
          </draw:text-box>
        </draw:frame>
        <draw:frame draw:style-name="gr5" draw:text-style-name="P1" draw:layer="layout" svg:width="21.59cm" svg:height="7.571cm" svg:x="5.715cm" svg:y="6.685cm">
          <draw:text-box>
            <text:p text:style-name="P1">Kurze Beschreibung </text:p>
            <text:p text:style-name="P1"><text:s/>- Was war das Ziel des Projektes</text:p>
            <text:p text:style-name="P1"/>
            <text:p text:style-name="P1">- Was sind die Anwendungen</text:p>
            <text:p text:style-name="P1"/>
            <text:p text:style-name="P1"/>
            <text:p text:style-name="P1"/>
            <text:p text:style-name="P1">Time: 1 minute</text:p>
          </draw:text-box>
        </draw:frame>
        <draw:frame draw:style-name="gr1" draw:text-style-name="P2" draw:layer="layout" svg:width="10.83cm" svg:height="2.084cm" svg:x="14.269cm" svg:y="0.544cm">
          <draw:text-box>
            <text:p text:style-name="P1"><text:span text:style-name="T1">MODU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6" draw:text-style-name="P8" draw:layer="layout" svg:width="23.167cm" svg:height="0.454cm" svg:x="3.175cm" svg:y="4.445cm">
          <draw:text-box>
            <text:p text:style-name="P6"><text:span text:style-name="T2">Loesungsansatz</text:span></text:p>
          </draw:text-box>
        </draw:frame>
        <draw:frame draw:style-name="gr5" draw:text-style-name="P9" draw:layer="layout" svg:width="21.59cm" svg:height="9.401cm" svg:x="5.715cm" svg:y="6.685cm">
          <draw:text-box>
            <text:p text:style-name="P1"><text:span text:style-name="T3">Kurze Beschreibung </text:span></text:p>
            <text:p text:style-name="P1"><text:span text:style-name="T3">- Grundidee der Loesung</text:span></text:p>
            <text:p text:style-name="P1"><text:span text:style-name="T3"/></text:p>
            <text:p text:style-name="P1"><text:span text:style-name="T3">- Spezielle Eigenschaften der Loesung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Time: 2 minutes</text:span></text:p>
            <text:p text:style-name="P1"><text:span text:style-name="T3"/></text:p>
          </draw:text-box>
        </draw:frame>
        <draw:frame draw:style-name="gr1" draw:text-style-name="P10" draw:layer="layout" svg:width="10.83cm" svg:height="2.084cm" svg:x="14.269cm" svg:y="0.544cm">
          <draw:text-box>
            <text:p text:style-name="P1"><text:span text:style-name="T1">MODU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office:forms form:automatic-focus="false" form:apply-design-mode="false"/>
        <draw:frame draw:style-name="gr1" draw:text-style-name="P2" draw:layer="layout" svg:width="10.83cm" svg:height="2.084cm" svg:x="14.269cm" svg:y="0.544cm">
          <draw:text-box>
            <text:p text:style-name="P1"><text:span text:style-name="T1">MODULE</text:span></text:p>
          </draw:text-box>
        </draw:frame>
        <draw:rect draw:style-name="gr2" draw:text-style-name="P4" draw:layer="layout" svg:width="22.225cm" svg:height="15.24cm" svg:x="5.08cm" svg:y="4.445cm">
          <text:p text:style-name="P3">S O M E <text:s text:c="3"/>P I C</text:p>
          <text:p text:style-name="P3"/>
          <text:p text:style-name="P3">Hier kommt entweder ein Bild, ein Video oder die Demo um zu <text:s/>zeigen,</text:p>
          <text:p text:style-name="P3">was bei eurem Projekt entstanden ist.</text:p>
          <text:p text:style-name="P3"/>
          <text:p text:style-name="P3">(Demo muss sowieso hin, also ist das Bild nicht erforderlich)</text:p>
        </draw:rect>
        <draw:frame draw:style-name="gr7" draw:text-style-name="P9" draw:layer="layout" svg:width="21.59cm" svg:height="1.201cm" svg:x="6.35cm" svg:y="15.309cm">
          <draw:text-box>
            <text:p text:style-name="P1"><text:span text:style-name="T3">Time: 4minutes</text:span></text:p>
          </draw:text-box>
        </draw:frame>
        <draw:frame draw:style-name="gr7" draw:text-style-name="P9" draw:layer="layout" svg:width="21.59cm" svg:height="1.201cm" svg:x="5.715cm" svg:y="6.35cm">
          <draw:text-box>
            <text:p text:style-name="P1"><text:span text:style-name="T3">Orxonox Dem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27T19:39:49</meta:creation-date>
    <dc:creator>Benjamin Grauer</dc:creator>
    <dc:date>2006-07-03T13:47:03</dc:date>
    <dc:language>en-US</dc:language>
    <meta:editing-cycles>93</meta:editing-cycles>
    <meta:editing-duration>PT19H7M13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