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4AAD036D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RXPPS_5f_TITLE">
      <style:graphic-properties draw:fill-color="#ffffff" draw:textarea-horizontal-align="left" draw:auto-grow-height="true" draw:auto-grow-width="true" fo:min-height="1.144cm" fo:min-width="0cm"/>
    </style:style>
    <style:style style:name="gr2" style:family="graphic" style:parent-style-name="ORXPPS_5f_FONT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ORXPPS_5f_FONT">
      <style:graphic-properties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ORXPPS_5f_TITLE">
      <style:graphic-properties draw:fill-color="#ffffff" draw:auto-grow-height="true" draw:auto-grow-width="true" fo:min-height="1.144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notes" style:list-style-name="L4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.6cm"/>
    </style:style>
    <style:style style:name="P3" style:family="paragraph">
      <style:text-properties fo:font-size="48pt" fo:text-shadow="1pt 1pt"/>
    </style:style>
    <style:style style:name="P4" style:family="paragraph">
      <style:paragraph-properties fo:margin-left="0.6cm" fo:margin-right="0cm" text:enable-numbering="false" fo:text-indent="0cm"/>
    </style:style>
    <style:style style:name="P5" style:family="paragraph">
      <style:paragraph-properties text:enable-numbering="false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.6cm" fo:margin-right="0cm" text:enable-numbering="false" fo:text-indent="0cm"/>
      <style:text-properties fo:font-size="20pt"/>
    </style:style>
    <style:style style:name="P8" style:family="paragraph">
      <style:paragraph-properties text:enable-numbering="false"/>
      <style:text-properties fo:font-size="20pt"/>
    </style:style>
    <style:style style:name="T1" style:family="text">
      <style:text-properties fo:text-shadow="none" style:text-underline-style="none"/>
    </style:style>
    <style:style style:name="T2" style:family="text">
      <style:text-properties fo:font-size="48pt" fo:text-shadow="1pt 1pt"/>
    </style:style>
    <style:style style:name="T3" style:family="text"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6cm" text:min-label-width="-0.6cm" text:min-label-distance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space-before="0.6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layer="layout" svg:width="14.455cm" svg:height="1.144cm" svg:x="3.176cm" svg:y="4.445cm">
          <draw:text-box>
            <text:p text:style-name="P1"><text:span text:style-name="T1">Level-file (.OXW)</text:span></text:p>
          </draw:text-box>
        </draw:frame>
        <draw:frame draw:style-name="gr2" draw:text-style-name="P3" draw:layer="layout" svg:width="5.898cm" svg:height="2.084cm" svg:x="17.592cm" svg:y="0.456cm">
          <draw:text-box>
            <text:p text:style-name="P2"><text:span text:style-name="T2">XML</text:span></text:p>
          </draw:text-box>
        </draw:frame>
        <draw:frame draw:style-name="gr3" draw:text-style-name="P5" draw:layer="layout" svg:width="17.993cm" svg:height="8.486cm" svg:x="3.176cm" svg:y="6.35cm">
          <draw:text-box>
            <text:p text:style-name="P4">&lt;WorldFile&gt;</text:p>
            <text:p text:style-name="P4"><text:tab/>...</text:p>
            <text:p text:style-name="P4"><text:tab/>&lt;WorldEntity&gt;</text:p>
            <text:p text:style-name="P4"><text:tab/><text:tab/>...</text:p>
            <text:p text:style-name="P4"><text:tab/><text:tab/>&lt;Attribute&gt;Value&lt;/Attribute&gt;</text:p>
            <text:p text:style-name="P4"><text:tab/><text:tab/>...</text:p>
            <text:p text:style-name="P4"><text:tab/><text:tab/>&lt;/WordEntity&gt;</text:p>
            <text:p text:style-name="P4"><text:tab/>...</text:p>
            <text:p text:style-name="P4">&lt;/WorldFile&gt;</text:p>
          </draw:text-box>
        </draw:frame>
        <presentation:notes draw:style-name="dp2">
          <draw:page-thumbnail draw:style-name="gr4" draw:layer="layout" svg:width="9.999cm" svg:height="9.999cm" svg:x="0cm" svg:y="0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5" draw:layer="layout" svg:width="7.673cm" svg:height="1.144cm" svg:x="3.457cm" svg:y="4.436cm">
          <draw:text-box>
            <text:p text:style-name="P1"><text:span text:style-name="T1">Example</text:span></text:p>
          </draw:text-box>
        </draw:frame>
        <draw:frame draw:style-name="gr2" draw:text-style-name="P3" draw:layer="layout" svg:width="5.898cm" svg:height="2.084cm" svg:x="17.593cm" svg:y="0.457cm">
          <draw:text-box>
            <text:p text:style-name="P2"><text:span text:style-name="T2">XML</text:span></text:p>
          </draw:text-box>
        </draw:frame>
        <draw:frame draw:style-name="gr6" draw:layer="layout" svg:width="0.502cm" svg:height="1.204cm" svg:x="0.826cm" svg:y="-1.58cm">
          <draw:text-box>
            <text:p text:style-name="P1"/>
          </draw:text-box>
        </draw:frame>
        <draw:frame draw:style-name="gr3" draw:text-style-name="P5" draw:layer="layout" svg:width="19.051cm" svg:height="11.231cm" svg:x="3.177cm" svg:y="6.35cm">
          <draw:text-box>
            <text:p text:style-name="P4">&lt;WorldDataFile&gt;</text:p>
            <text:p text:style-name="P4"><text:tab/>...</text:p>
            <text:p text:style-name="P4"><text:tab/>&lt;WorldEntities&gt;</text:p>
            <text:p text:style-name="P4"><text:tab/><text:tab/>...</text:p>
            <text:p text:style-name="P4"><text:tab/><text:tab/>&lt;SpaceShip&gt;</text:p>
            <text:p text:style-name="P4"><text:tab/><text:tab/><text:tab/>&lt;name&gt;Player&lt;/name&gt;</text:p>
            <text:p text:style-name="P4"><text:tab/><text:tab/><text:tab/>&lt;abs-coor&gt;0,0,0&lt;/abs-coor&gt;</text:p>
            <text:p text:style-name="P4"><text:tab/><text:tab/>&lt;/SpaceShip&gt;</text:p>
            <text:p text:style-name="P4"><text:tab/><text:tab/>...</text:p>
            <text:p text:style-name="P4"><text:tab/>&lt;/WorldEntities&gt;</text:p>
            <text:p text:style-name="P4"><text:tab/>...</text:p>
            <text:p text:style-name="P4">&lt;/WorldDataFile&gt;</text:p>
          </draw:text-box>
        </draw:frame>
        <presentation:notes draw:style-name="dp2">
          <draw:page-thumbnail draw:style-name="gr4" draw:layer="layout" svg:width="9.999cm" svg:height="9.999cm" svg:x="0cm" svg:y="0cm" draw:page-number="2" presentation:class="page"/>
          <draw:frame presentation:style-name="pr2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5" draw:layer="layout" svg:width="9.84cm" svg:height="1.144cm" svg:x="3.195cm" svg:y="4.645cm">
          <draw:text-box>
            <text:p text:style-name="P1"><text:span text:style-name="T1">In Orxonox</text:span></text:p>
          </draw:text-box>
        </draw:frame>
        <draw:frame draw:style-name="gr2" draw:text-style-name="P3" draw:layer="layout" svg:width="5.898cm" svg:height="2.084cm" svg:x="17.592cm" svg:y="0.457cm">
          <draw:text-box>
            <text:p text:style-name="P2"><text:span text:style-name="T2">XML</text:span></text:p>
          </draw:text-box>
        </draw:frame>
        <draw:frame draw:style-name="gr6" draw:layer="layout" svg:width="0.502cm" svg:height="1.204cm" svg:x="0.825cm" svg:y="-1.58cm">
          <draw:text-box>
            <text:p text:style-name="P1"/>
          </draw:text-box>
        </draw:frame>
        <draw:frame draw:style-name="gr3" draw:text-style-name="P8" draw:layer="layout" svg:width="24.716cm" svg:height="10.209cm" svg:x="2.578cm" svg:y="6.551cm">
          <draw:text-box>
            <text:p text:style-name="P7"><text:span text:style-name="T3">void SpaceShip::loadParams(const TiXmlElement* root)</text:span></text:p>
            <text:p text:style-name="P7"><text:span text:style-name="T3">{</text:span></text:p>
            <text:p text:style-name="P7"><text:span text:style-name="T3"><text:s text:c="2"/></text:span><text:span text:style-name="T3">Playable::loadParams(root);</text:span></text:p>
            <text:p text:style-name="P7"><text:span text:style-name="T3"/></text:p>
            <text:p text:style-name="P7"><text:span text:style-name="T3"><text:s text:c="2"/></text:span><text:span text:style-name="T3">LoadParam(root, "playmode", this, </text:span></text:p>
            <text:p text:style-name="P7"><text:span text:style-name="T3"><text:tab/></text:span><text:span text:style-name="T3"><text:tab/></text:span><text:span text:style-name="T3">SpaceShip, setPlaymodeXML);</text:span></text:p>
            <text:p text:style-name="P7"><text:span text:style-name="T3"><text:s text:c="2"/></text:span><text:span text:style-name="T3">LoadParam(root, "cameraDistance", </text:span></text:p>
            <text:p text:style-name="P7"><text:span text:style-name="T3"><text:tab/></text:span><text:span text:style-name="T3"><text:tab/></text:span><text:span text:style-name="T3">this, SpaceShip, setCameraDistance);</text:span></text:p>
            <text:p text:style-name="P7"><text:span text:style-name="T3"><text:s text:c="2"/></text:span><text:span text:style-name="T3">LoadParam(root, "cameraFovy", this, </text:span></text:p>
            <text:p text:style-name="P7"><text:span text:style-name="T3"><text:tab/></text:span><text:span text:style-name="T3"><text:tab/></text:span><text:span text:style-name="T3">SpaceShip, setCameraFovy);</text:span></text:p>
            <text:p text:style-name="P7"><text:span text:style-name="T3"><text:s text:c="2"/></text:span><text:span text:style-name="T3">LoadParam(root, "actionWidthPercentage", </text:span></text:p>
            <text:p text:style-name="P7"><text:span text:style-name="T3"><text:tab/></text:span><text:span text:style-name="T3"><text:tab/></text:span><text:span text:style-name="T3">this, SpaceShip, setActionWidthPercentage);</text:span></text:p>
            <text:p text:style-name="P7"><text:span text:style-name="T3">}</text:span></text:p>
          </draw:text-box>
        </draw:frame>
        <presentation:notes draw:style-name="dp2">
          <draw:page-thumbnail draw:style-name="gr4" draw:layer="layout" svg:width="9.999cm" svg:height="9.999cm" svg:x="0cm" svg:y="0cm" draw:page-number="3" presentation:class="page"/>
          <draw:frame presentation:style-name="pr2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4" draw:display-name="Transparency 4" draw:style="linear" draw:start="0%" draw:end="55%" draw:angle="30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Untitled1" style:family="graphic" style:parent-style-name="standard">
      <style:graphic-properties draw:stroke-dash="Dash_20_2" draw:fill-gradient-name="Gradient_20_7" draw:fill-hatch-name="Hatch_20_1" draw:fill-image-name="Bitmape_20_1"/>
    </style:style>
    <style:style style:name="ORXPPS_5f_TITLE" style:display-name="ORXPPS_TITLE" style:family="graphic">
      <style:graphic-properties draw:stroke="none" draw:fill="none" draw:fill-image-width="0cm" draw:fill-image-height="0cm" draw:shadow="visible"/>
      <style:text-properties fo:font-family="AusPROBE" style:font-style-name="Regular" style:font-pitch="variable" fo:font-size="32pt"/>
    </style:style>
    <style:style style:name="ORXPPS_5f_FONT" style:display-name="ORXPPS_FONT" style:family="graphic" style:parent-style-name="textbodyindent">
      <style:graphic-properties draw:fill-image-width="0cm" draw:fill-image-height="0cm" draw:textarea-horizontal-align="left" draw:shadow-offset-x="0.305cm" draw:shadow-offset-y="0.305cm"/>
      <style:paragraph-properties fo:text-align="start">
        <style:tab-stops/>
      </style:paragraph-properties>
      <style:text-properties fo:font-family="EurostileExtended-Roman-DTC" style:font-style-name="Light" style:font-pitch="variable" fo:font-size="24pt" fo:font-weight="100"/>
    </style:style>
    <style:style style:name="ORXPPS_5f_SUPERTITLE" style:display-name="ORXPPS_SUPERTITLE" style:family="graphic">
      <style:graphic-properties draw:fill-image-width="0cm" draw:fill-image-height="0cm" draw:shadow="visible"/>
    </style:style>
    <style:style style:name="ORXPPS_5f_BOXES" style:display-name="ORXPPS_BOXES" style:family="graphic" style:parent-style-name="Untitled1">
      <style:graphic-properties draw:stroke="none" draw:fill-color="#b3b3b3" draw:opacity="100%" draw:opacity-name="Transparency_20_4" draw:fill-image-width="0cm" draw:fill-image-height="0cm" draw:shadow-offset-x="0.305cm" draw:shadow-offset-y="0.305cm" draw:shadow-opacity="100%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ps-templa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Earth" style:font-pitch="variable" fo:font-size="40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pps-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background" style:family="presentation">
      <style:graphic-properties draw:stroke="none" draw:fill="none"/>
    </style:style>
    <style:style style:name="pps-template-backgroundobjects" style:family="presentation">
      <style:graphic-properties draw:shadow="hidden" draw:shadow-offset-x="0.3cm" draw:shadow-offset-y="0.3cm" draw:shadow-color="#808080"/>
    </style:style>
    <style:style style:name="pps-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pps-templa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false" fo:text-indent="-0.9cm"/>
      <style:text-properties style:use-window-font-color="true" style:text-outline="false" style:text-line-through-style="none" fo:font-family="Earth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outline2" style:family="presentation" style:parent-style-name="pps-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ps-template-outline3" style:family="presentation" style:parent-style-name="pps-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ps-template-outline4" style:family="presentation" style:parent-style-name="pps-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ps-template-outline5" style:family="presentation" style:parent-style-name="pps-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ps-template-outline6" style:family="presentation" style:parent-style-name="pps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ps-template-outline7" style:family="presentation" style:parent-style-name="pps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ps-template-outline8" style:family="presentation" style:parent-style-name="pps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ps-template-outline9" style:family="presentation" style:parent-style-name="pps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5" style:family="presentation" style:parent-style-name="pps-template-title">
      <style:graphic-properties draw:fill-color="#ffffff" draw:auto-grow-height="false" fo:min-height="3.507cm"/>
    </style:style>
    <style:style style:name="pr6" style:family="presentation" style:parent-style-name="pps-template-backgroundobjects">
      <style:graphic-properties draw:stroke="none" draw:fill="none" draw:fill-color="#ffffff" draw:auto-grow-height="false" fo:min-height="1.449cm"/>
    </style:style>
    <style:style style:name="pr7" style:family="presentation" style:parent-style-name="pps-template-outline1">
      <style:graphic-properties draw:fill-color="#ffffff" draw:auto-grow-height="false" fo:min-height="13.86cm"/>
    </style:style>
    <style:style style:name="pr8" style:family="presentation" style:parent-style-name="pps-template-backgroundobjects">
      <style:graphic-properties draw:stroke="none" draw:fill="none" draw:fill-color="#ffffff" draw:auto-grow-height="false" fo:min-height="1.397cm"/>
    </style:style>
    <style:style style:name="pr9" style:family="presentation" style:parent-style-name="pps-templat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6" style:family="paragraph">
      <style:paragraph-properties fo:text-align="center"/>
    </style:style>
    <style:style style:name="P7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3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pr1" draw:text-style-name="P1" draw:layer="backgroundobjects" svg:width="25.199cm" svg:height="3.506cm" svg:x="1.4cm" svg:y="0.837cm" presentation:class="title">
        <draw:text-box>
          <text:p text:style-name="P1">Click to edit the title text format</text:p>
        </draw:text-box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2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2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3</text:page-number></text:span></text:p>
        </draw:text-box>
      </draw:frame>
      <draw:frame draw:style-name="gr3" draw:text-style-name="P6" draw:layer="backgroundobjects" svg:width="27.999cm" svg:height="20.999cm" svg:x="0.041cm" svg:y="0.048cm">
        <draw:image xlink:href="Pictures/1000000000000400000003004AAD036D.jpg" xlink:type="simple" xlink:show="embed" xlink:actuate="onLoad">
          <text:p text:style-name="P1"/>
        </draw:image>
      </draw:frame>
      <presentation:notes style:page-layout-name="PM2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3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3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4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4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3</text:page-number></text:span></text:p>
          </draw:text-box>
        </draw:frame>
      </presentation:notes>
    </style:master-page>
    <style:master-page style:name="pps-template" style:page-layout-name="PM1" draw:style-name="dp1">
      <draw:frame draw:style-name="gr3" draw:text-style-name="P6" draw:layer="backgroundobjects" svg:width="27.999cm" svg:height="20.999cm" svg:x="0cm" svg:y="0cm">
        <draw:image xlink:href="Pictures/1000000000000400000003004AAD036D.jpg" xlink:type="simple" xlink:show="embed" xlink:actuate="onLoad">
          <text:p text:style-name="P1"/>
        </draw:image>
      </draw:frame>
      <draw:frame presentation:style-name="pr5" draw:text-style-name="P1" draw:layer="backgroundobjects" svg:width="8.689cm" svg:height="1.905cm" svg:x="19.05cm" svg:y="0cm" presentation:class="title" presentation:user-transformed="true">
        <draw:text-box>
          <text:p text:style-name="P1">Title</text:p>
        </draw:text-box>
      </draw:frame>
      <draw:frame presentation:style-name="pr6" draw:text-style-name="P2" draw:layer="backgroundobjects" svg:width="6.523cm" svg:height="1.448cm" svg:x="3.175cm" svg:y="19.05cm" presentation:class="date-time" presentation:user-transformed="true">
        <draw:text-box>
          <text:p text:style-name="P2"><text:span text:style-name="T1"><presentation:date-time/></text:span></text:p>
        </draw:text-box>
      </draw:frame>
      <draw:frame presentation:style-name="pr6" draw:text-style-name="P5" draw:layer="backgroundobjects" svg:width="8.875cm" svg:height="1.448cm" svg:x="9.576cm" svg:y="19.131cm" presentation:class="footer" presentation:user-transformed="true">
        <draw:text-box>
          <text:p text:style-name="P5"><text:span text:style-name="T1"><presentation:footer/></text:span></text:p>
        </draw:text-box>
      </draw:frame>
      <draw:frame presentation:style-name="pr6" draw:text-style-name="P4" draw:layer="backgroundobjects" svg:width="6.523cm" svg:height="1.448cm" svg:x="20.076cm" svg:y="19.131cm" presentation:class="page-number" presentation:user-transformed="true">
        <draw:text-box>
          <text:p text:style-name="P4"><text:span text:style-name="T1"><text:page-number>3</text:page-number></text:span></text:p>
        </draw:text-box>
      </draw:frame>
      <draw:frame presentation:style-name="pr7" draw:text-style-name="P7" draw:layer="backgroundobjects" svg:width="15.24cm" svg:height="1.27cm" svg:x="2.54cm" svg:y="4.445cm" presentation:class="outline" presentation:user-transformed="true">
        <draw:text-box>
          <text:list text:style-name="L3">
            <text:list-item>
              <text:p text:style-name="P7">Ugjugj</text:p>
            </text:list-item>
          </text:list>
          <text:list text:style-name="L3">
            <text:list-item>
              <text:p text:style-name="P7"/>
            </text:list-item>
          </text:list>
        </draw:text-box>
      </draw:frame>
      <presentation:notes style:page-layout-name="PM2">
        <draw:page-thumbnail presentation:style-name="pps-template-title" draw:layer="backgroundobjects" svg:width="13.579cm" svg:height="11.136cm" svg:x="3.703cm" svg:y="2.256cm" presentation:class="page"/>
        <draw:frame presentation:style-name="pps-template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pr8" draw:text-style-name="P2" draw:layer="backgroundobjects" svg:width="9.108cm" svg:height="1.484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8" draw:text-style-name="P4" draw:layer="backgroundobjects" svg:width="9.108cm" svg:height="1.484cm" svg:x="11.879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9" draw:text-style-name="P2" draw:layer="backgroundobjects" svg:width="9.108cm" svg:height="1.484cm" svg:x="0cm" svg:y="28.215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9" draw:text-style-name="P4" draw:layer="backgroundobjects" svg:width="9.108cm" svg:height="1.484cm" svg:x="11.879cm" svg:y="28.215cm" presentation:class="page-number" presentation:user-transformed="true">
          <draw:text-box>
            <text:p text:style-name="P4"><text:span text:style-name="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5-10-31T21:57:40</meta:creation-date>
    <dc:date>2007-04-05T13:15:19</dc:date>
    <dc:language>en-US</dc:language>
    <meta:editing-cycles>19</meta:editing-cycles>
    <meta:editing-duration>PT4H25M0S</meta:editing-duration>
    <meta:user-defined meta:name="Info 1"/>
    <meta:user-defined meta:name="Info 2"/>
    <meta:user-defined meta:name="Info 3"/>
    <meta:user-defined meta:name="Info 4"/>
    <meta:document-statistic meta:object-count="50"/>
  </office:meta>
</office:document-meta>
</file>