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4AAD036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TITLE">
      <style:graphic-properties draw:fill-color="#ffffff" draw:auto-grow-height="true" draw:auto-grow-width="true" fo:min-height="0cm" fo:min-width="22.86cm"/>
    </style:style>
    <style:style style:name="gr2" style:family="graphic" style:parent-style-name="ORXPPS_5f_FONT">
      <style:graphic-properties draw:auto-grow-height="true" draw:auto-grow-width="false" fo:min-height="0cm" fo:min-width="21.725cm"/>
    </style:style>
    <style:style style:name="gr3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1.068cm" fo:min-width="7.43cm"/>
    </style:style>
    <style:style style:name="gr4" style:family="graphic">
      <style:graphic-properties style:protect="size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Eurostile" style:font-pitch="variable"/>
    </style:style>
    <style:style style:name="P3" style:family="paragraph">
      <style:paragraph-properties fo:margin-left="0.6cm" fo:margin-right="0cm" fo:text-indent="0cm"/>
      <style:text-properties fo:color="#0000ff"/>
    </style:style>
    <style:style style:name="P4" style:family="paragraph">
      <style:paragraph-properties fo:margin-left="0.6cm" fo:margin-right="0cm" fo:text-indent="0cm"/>
      <style:text-properties fo:color="#0000ff" fo:font-family="Eurostile" style:font-pitch="variable"/>
    </style:style>
    <style:style style:name="P5" style:family="paragraph">
      <style:paragraph-properties fo:margin-left="0.6cm" fo:margin-right="0cm" fo:text-indent="0cm"/>
      <style:text-properties fo:font-size="36pt"/>
    </style:style>
    <style:style style:name="P6" style:family="paragraph">
      <style:paragraph-properties fo:margin-left="0.6cm" fo:margin-right="0cm" fo:text-indent="0cm"/>
      <style:text-properties fo:font-size="36pt" fo:text-shadow="1pt 1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font-size="32pt"/>
    </style:style>
    <style:style style:name="P9" style:family="paragraph">
      <style:paragraph-properties fo:margin-left="0cm" fo:margin-right="0cm" fo:text-indent="0cm"/>
      <style:text-properties fo:font-family="Eurostile" style:font-pitch="variable" fo:font-size="32pt"/>
    </style:style>
    <style:style style:name="P10" style:family="paragraph">
      <style:paragraph-properties fo:margin-left="0.6cm" fo:margin-right="0cm" fo:text-indent="0cm"/>
      <style:text-properties fo:color="#0000ff" fo:font-size="24pt"/>
    </style:style>
    <style:style style:name="P11" style:family="paragraph">
      <style:paragraph-properties fo:margin-left="0.6cm" fo:margin-right="0cm" fo:text-indent="0cm"/>
      <style:text-properties fo:color="#0000ff" fo:font-family="Eurostile" style:font-pitch="variable" fo:font-size="24pt"/>
    </style:style>
    <style:style style:name="T1" style:family="text">
      <style:text-properties fo:font-family="Eurostile" style:font-pitch="variable"/>
    </style:style>
    <style:style style:name="T2" style:family="text">
      <style:text-properties style:use-window-font-color="true" fo:font-family="Eurostile" fo:font-size="24pt" fo:font-weight="normal"/>
    </style:style>
    <style:style style:name="T3" style:family="text">
      <style:text-properties fo:color="#0000ff" fo:font-family="Eurostile" fo:font-size="24pt" fo:font-weight="normal"/>
    </style:style>
    <style:style style:name="T4" style:family="text">
      <style:text-properties fo:color="#0000ff" fo:font-family="Eurostile" fo:font-size="24pt" fo:font-weight="normal"/>
    </style:style>
    <style:style style:name="T5" style:family="text">
      <style:text-properties style:use-window-font-color="true" fo:font-family="Eurostile" fo:font-size="24pt" fo:font-weight="normal"/>
    </style:style>
    <style:style style:name="T6" style:family="text">
      <style:text-properties fo:font-size="36pt" fo:text-shadow="1pt 1pt"/>
    </style:style>
    <style:style style:name="T7" style:family="text">
      <style:text-properties fo:color="#000000" fo:font-family="Eurostile" fo:font-size="24pt" fo:font-weight="normal"/>
    </style:style>
    <style:style style:name="T8" style:family="text">
      <style:text-properties fo:color="#000000" fo:font-family="Eurostile" fo:font-size="24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office:forms form:automatic-focus="false" form:apply-design-mode="false"/>
        <draw:frame draw:style-name="gr1" draw:text-style-name="P2" draw:layer="layout" svg:width="22.86cm" svg:height="1.318cm" svg:x="3.175cm" svg:y="4.445cm">
          <draw:text-box>
            <text:p text:style-name="P1"><text:span text:style-name="T1">Checkout</text:span></text:p>
          </draw:text-box>
        </draw:frame>
        <draw:frame draw:style-name="gr2" draw:text-style-name="P4" draw:layer="layout" svg:width="23.495cm" svg:height="8.139cm" svg:x="3.175cm" svg:y="7.62cm">
          <draw:text-box>
            <text:p text:id="id1" text:style-name="P3"><text:span text:style-name="T2">Daten:</text:span></text:p>
            <text:p text:style-name="P3"><text:span text:style-name="T2"/></text:p>
            <text:p text:id="id2" text:style-name="P3"><text:span text:style-name="T3">svn co https://svn.orxonox.net/data/trunk/ data</text:span></text:p>
            <text:p text:style-name="P3"><text:span text:style-name="T4"/></text:p>
            <text:p text:style-name="P3"><text:span text:style-name="T4"/></text:p>
            <text:p text:id="id3" text:style-name="P3"><text:span text:style-name="T5">Sourcecode:</text:span></text:p>
            <text:p text:style-name="P3"><text:span text:style-name="T5"/></text:p>
            <text:p text:id="id4" text:style-name="P3"><text:span text:style-name="T4">svn co </text:span><text:span text:style-name="T4"><text:a xlink:href="https://svn.orxonox.net/orxonox/trunk/">https://svn.orxonox.net/orxonox/trunk/</text:a></text:span><text:span text:style-name="T4"> trunk</text:span></text:p>
          </draw:text-box>
        </draw:frame>
        <draw:frame draw:style-name="gr3" draw:text-style-name="P6" draw:layer="layout" svg:width="12.104cm" svg:height="1.729cm" svg:x="14.269cm" svg:y="0.544cm">
          <draw:text-box>
            <text:p text:style-name="P5"><text:span text:style-name="T6">Running Orxono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ps-template">
        <office:forms form:automatic-focus="false" form:apply-design-mode="false"/>
        <draw:frame draw:style-name="gr1" draw:text-style-name="P9" draw:layer="layout" svg:width="25.825cm" svg:height="1.318cm" svg:x="1.694cm" svg:y="4.445cm">
          <draw:text-box>
            <text:p text:style-name="P8"><text:span text:style-name="T1">Kompilieren und starten auf Tardismaschinen</text:span></text:p>
          </draw:text-box>
        </draw:frame>
        <draw:frame draw:style-name="gr2" draw:text-style-name="P11" draw:layer="layout" svg:width="23.495cm" svg:height="8.139cm" svg:x="3.175cm" svg:y="7.62cm">
          <draw:text-box>
            <text:p text:id="id5" text:style-name="P10"><text:span text:style-name="T7"><text:a xlink:href="mailto:orx@nox">orx@nox</text:a></text:span><text:span text:style-name="T7">:~$</text:span><text:span text:style-name="T5"> cd trunk</text:span></text:p>
            <text:p text:id="id6" text:style-name="P10"><text:span text:style-name="T8"><text:a xlink:href="mailto:orx@nox">orx@nox</text:a></text:span><text:span text:style-name="T8">:~$ </text:span><text:span text:style-name="T2">./autogen.sh</text:span></text:p>
            <text:p text:id="id7" text:style-name="P10"><text:span text:style-name="T2">...</text:span></text:p>
            <text:p text:id="id8" text:style-name="P10"><text:span text:style-name="T8"><text:a xlink:href="mailto:orx@nox">orx@nox</text:a></text:span><text:span text:style-name="T8">:~$ </text:span><text:span text:style-name="T2">./configure –-with-tardis</text:span></text:p>
            <text:p text:id="id9" text:style-name="P10"><text:span text:style-name="T2">...</text:span></text:p>
            <text:p text:id="id10" text:style-name="P10"><text:span text:style-name="T8"><text:a xlink:href="mailto:orx@nox">orx@nox</text:a></text:span><text:span text:style-name="T8">:~$ </text:span><text:span text:style-name="T2">make</text:span></text:p>
            <text:p text:id="id11" text:style-name="P10"><text:span text:style-name="T2">...</text:span></text:p>
            <text:p text:id="id12" text:style-name="P10"><text:span text:style-name="T8"><text:a xlink:href="mailto:orx@nox">orx@nox</text:a></text:span><text:span text:style-name="T8">:~$ ./src/orxonox</text:span></text:p>
          </draw:text-box>
        </draw:frame>
        <draw:frame draw:style-name="gr3" draw:text-style-name="P6" draw:layer="layout" svg:width="12.104cm" svg:height="1.729cm" svg:x="14.269cm" svg:y="0.544cm">
          <draw:text-box>
            <text:p text:style-name="P5"><text:span text:style-name="T6">Running Orxono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office:forms form:automatic-focus="false" form:apply-design-mode="false"/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ber&gt;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10-27T19:39:49</meta:creation-date>
    <dc:creator>silvan nellen</dc:creator>
    <dc:date>2007-03-28T20:59:29</dc:date>
    <dc:language>en-US</dc:language>
    <meta:editing-cycles>94</meta:editing-cycles>
    <meta:editing-duration>PT19H13M8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