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2CB98BA86A.png"/>
  <manifest:file-entry manifest:media-type="image/png" manifest:full-path="Pictures/10000201000002580000012C91ECE515.png"/>
  <manifest:file-entry manifest:media-type="image/jpeg" manifest:full-path="Pictures/1000000000000400000003004AAD036D.jpg"/>
  <manifest:file-entry manifest:media-type="image/jpeg" manifest:full-path="Pictures/100000000000031F00000256F061A11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TITLE">
      <style:graphic-properties draw:fill-color="#ffffff" draw:auto-grow-height="true" draw:auto-grow-width="true" fo:min-height="0cm" fo:min-width="23.167cm"/>
    </style:style>
    <style:style style:name="gr7" style:family="graphic" style:parent-style-name="ORXPPS_5f_FONT">
      <style:graphic-properties draw:auto-grow-height="true" draw:auto-grow-width="false" fo:min-height="3.176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.6cm" fo:margin-right="0cm" fo:text-indent="0cm"/>
      <style:text-properties fo:font-size="24pt"/>
    </style:style>
    <style:style style:name="P9" style:family="paragraph">
      <style:paragraph-properties fo:margin-left="0.6cm" fo:margin-right="0cm" fo:text-indent="0cm"/>
      <style:text-properties fo:font-size="48pt" fo:text-shadow="1pt 1pt"/>
    </style:style>
    <style:style style:name="T1" style:family="text">
      <style:text-properties fo:font-size="48pt" fo:text-shadow="1pt 1pt"/>
    </style:style>
    <style:style style:name="T2" style:family="text">
      <style:text-properties fo:font-size="10pt"/>
    </style:style>
    <style:style style:name="T3" style:family="text">
      <style:text-properties fo:font-size="32pt"/>
    </style:style>
    <style:style style:name="T4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5.445cm" svg:height="2.037cm" svg:x="14.269cm" svg:y="0.544cm">
          <draw:text-box>
            <text:p text:style-name="P1"><text:span text:style-name="T1">Water</text:span></text:p>
          </draw:text-box>
        </draw:frame>
        <draw:frame draw:style-name="gr2" draw:text-style-name="P3" draw:layer="layout" svg:width="19.515cm" svg:height="14.605cm" svg:x="5.08cm" svg:y="4.445cm">
          <draw:image xlink:href="Pictures/100000000000031F00000256F061A11A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4" draw:text-style-name="P5" draw:layer="layout" svg:width="22.86cm" svg:height="1.415cm" svg:x="3.175cm" svg:y="4.445cm">
          <draw:text-box>
            <text:p text:style-name="P5">Goal</text:p>
          </draw:text-box>
        </draw:frame>
        <draw:frame draw:style-name="gr5" draw:text-style-name="P1" draw:layer="layout" svg:width="21.59cm" svg:height="8.67cm" svg:x="5.715cm" svg:y="6.685cm">
          <draw:text-box>
            <text:p text:style-name="P1">Realistic Looking Water</text:p>
            <text:p text:style-name="P1"><text:span text:style-name="T2"/></text:p>
            <text:p text:style-name="P1"><text:s/>- Reflections</text:p>
            <text:p text:style-name="P1"/>
            <text:p text:style-name="P1"><text:s/>- Point of Specular Reflection</text:p>
            <text:p text:style-name="P1"/>
            <text:p text:style-name="P1"><text:s/>- Waves</text:p>
            <text:p text:style-name="P1"/>
            <text:p text:style-name="P1"><text:s/>- Refractions </text:p>
            <text:p text:style-name="P1"/>
          </draw:text-box>
        </draw:frame>
        <draw:frame draw:style-name="gr1" draw:text-style-name="P2" draw:layer="layout" svg:width="5.445cm" svg:height="2.037cm" svg:x="14.269cm" svg:y="0.544cm">
          <draw:text-box>
            <text:p text:style-name="P1"><text:span text:style-name="T1">Wat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6" draw:text-style-name="P7" draw:layer="layout" svg:width="23.167cm" svg:height="1.415cm" svg:x="3.175cm" svg:y="4.445cm">
          <draw:text-box>
            <text:p text:style-name="P5"><text:span text:style-name="T3">Implementation</text:span></text:p>
          </draw:text-box>
        </draw:frame>
        <draw:frame draw:style-name="gr7" draw:text-style-name="P8" draw:layer="layout" svg:width="21.59cm" svg:height="5.615cm" svg:x="5.715cm" svg:y="6.734cm">
          <draw:text-box>
            <text:p text:style-name="P1"><text:span text:style-name="T4">- Flat Rectangle</text:span></text:p>
            <text:p text:style-name="P1"><text:span text:style-name="T4"/></text:p>
            <text:p text:id="id1" text:style-name="P1"><text:span text:style-name="T4">- Multiple Renderpaths</text:span></text:p>
            <text:p text:style-name="P1"><text:span text:style-name="T4"/></text:p>
            <text:p text:id="id4" text:style-name="P1"><text:span text:style-name="T4">- Shaders</text:span></text:p>
            <text:p text:style-name="P1"><text:span text:style-name="T4"><text:tab/></text:span></text:p>
          </draw:text-box>
        </draw:frame>
        <draw:frame draw:style-name="gr1" draw:text-style-name="P9" draw:layer="layout" svg:width="5.445cm" svg:height="2.037cm" svg:x="14.269cm" svg:y="0.544cm">
          <draw:text-box>
            <text:p text:style-name="P1"><text:span text:style-name="T1">Water</text:span></text:p>
          </draw:text-box>
        </draw:frame>
        <draw:frame draw:style-name="gr2" draw:text-style-name="P3" draw:id="id2" draw:layer="layout" svg:width="14.912cm" svg:height="7.456cm" svg:x="7.403cm" svg:y="9.393cm">
          <draw:image xlink:href="Pictures/10000201000002580000012CB98BA86A.png" xlink:type="simple" xlink:show="embed" xlink:actuate="onLoad">
            <text:p text:style-name="P5"/>
          </draw:image>
        </draw:frame>
        <draw:frame draw:style-name="gr2" draw:text-style-name="P3" draw:id="id3" draw:layer="layout" svg:width="14.91cm" svg:height="7.468cm" svg:x="7.391cm" svg:y="9.398cm">
          <draw:image xlink:href="Pictures/10000201000002580000012C91ECE515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3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5$Build-9036</meta:generator>
    <meta:creation-date>2005-10-27T19:39:49</meta:creation-date>
    <dc:date>2006-07-05T13:32:06</dc:date>
    <dc:language>en-US</dc:language>
    <meta:editing-cycles>103</meta:editing-cycles>
    <meta:editing-duration>P1DT1H47M34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