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TITLE">
      <style:graphic-properties draw:fill-color="#ffffff" draw:auto-grow-height="true" draw:auto-grow-width="true" fo:min-height="0cm" fo:min-width="23.167cm"/>
    </style:style>
    <style:style style:name="gr7" style:family="graphic" style:parent-style-name="ORXPPS_5f_FONT">
      <style:graphic-properties draw:auto-grow-height="true" draw:auto-grow-width="false" fo:min-height="0.951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.6cm" fo:margin-right="0cm" fo:text-indent="0cm"/>
      <style:text-properties fo:font-size="24pt"/>
    </style:style>
    <style:style style:name="P10" style:family="paragraph">
      <style:paragraph-properties fo:margin-left="0.6cm" fo:margin-right="0cm" fo:text-indent="0cm"/>
      <style:text-properties fo:font-size="48pt" fo:text-shadow="1pt 1pt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8.455cm" svg:height="2.22cm" svg:x="14.269cm" svg:y="0.544cm">
          <draw:text-box>
            <text:p text:style-name="P1"><text:span text:style-name="T1">MODULE</text:span></text:p>
          </draw:text-box>
        </draw:frame>
        <draw:rect draw:style-name="gr2" draw:text-style-name="P4" draw:layer="layout" svg:width="22.225cm" svg:height="15.24cm" svg:x="5.08cm" svg:y="4.445cm">
          <text:p text:style-name="P3">S O M E <text:s text:c="3"/>P I C</text:p>
          <text:p text:style-name="P3"/>
          <text:p text:style-name="P3">THIS IS VERY IMPORTANT FOR THE </text:p>
          <text:p text:style-name="P3">--FIRST IMPRESSION--</text:p>
          <text:p text:style-name="P3"/>
          <text:p text:style-name="P3">Ihr koennt auch einfach das standart Bild nehmen</text:p>
        </draw:rect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4" draw:text-style-name="P6" draw:layer="layout" svg:width="22.86cm" svg:height="1.318cm" svg:x="3.175cm" svg:y="4.445cm">
          <draw:text-box>
            <text:p text:style-name="P6">Problembeschreibung</text:p>
          </draw:text-box>
        </draw:frame>
        <draw:frame draw:style-name="gr5" draw:text-style-name="P1" draw:layer="layout" svg:width="21.59cm" svg:height="9.125cm" svg:x="5.715cm" svg:y="6.685cm">
          <draw:text-box>
            <text:p text:style-name="P1">Scriptengine</text:p>
            <text:p text:style-name="P1"><text:s/></text:p>
            <text:p text:style-name="P1">- Interaktion mit der Spielwelt</text:p>
            <text:p text:style-name="P1">- Flexibel</text:p>
            <text:p text:style-name="P1">- Unkompiliziert</text:p>
            <text:p text:style-name="P1"/>
            <text:p text:style-name="P1">- Abläufe im Spiel programmieren</text:p>
            <text:p text:style-name="P1">- Soundausgabe</text:p>
            <text:p text:style-name="P1"/>
          </draw:text-box>
        </draw:frame>
        <draw:frame draw:style-name="gr1" draw:text-style-name="P2" draw:layer="layout" svg:width="8.455cm" svg:height="2.22cm" svg:x="14.269cm" svg:y="0.544cm">
          <draw:text-box>
            <text:p text:style-name="P1"><text:span text:style-name="T1">MODU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6" draw:text-style-name="P8" draw:layer="layout" svg:width="23.167cm" svg:height="1.318cm" svg:x="3.175cm" svg:y="4.445cm">
          <draw:text-box>
            <text:p text:style-name="P6"><text:span text:style-name="T2">Loesungsansatz</text:span></text:p>
          </draw:text-box>
        </draw:frame>
        <draw:frame draw:style-name="gr5" draw:text-style-name="P9" draw:layer="layout" svg:width="21.59cm" svg:height="10.111cm" svg:x="5.715cm" svg:y="6.685cm">
          <draw:text-box>
            <text:p text:style-name="P1"><text:span text:style-name="T3">- Lua als Scriptsprache</text:span></text:p>
            <text:p text:style-name="P1"><text:span text:style-name="T3">- Verwenden von Orxonox Objekten</text:span></text:p>
            <text:p text:style-name="P1"><text:span text:style-name="T3"><text:tab/></text:span><text:span text:style-name="T3">- Objekte hinzufügen mittels Funktionsaufruf</text:span></text:p>
            <text:p text:style-name="P1"><text:span text:style-name="T3"><text:s text:c="5"/></text:span><text:span text:style-name="T3">- Aufruf von Methoden</text:span></text:p>
            <text:p text:style-name="P1"><text:span text:style-name="T3"/></text:p>
            <text:p text:style-name="P1"><text:span text:style-name="T3">- Trigger lösen Scripte aus</text:span></text:p>
            <text:p text:style-name="P1"><text:span text:style-name="T3"><text:tab/></text:span><text:span text:style-name="T3">- Entity nahe: Scriptfunktion aufrufen</text:span></text:p>
            <text:p text:style-name="P1"><text:span text:style-name="T3"><text:tab/></text:span><text:span text:style-name="T3">- </text:span></text:p>
            <text:p text:style-name="P1"><text:span text:style-name="T3"/></text:p>
            <text:p text:style-name="P1"><text:span text:style-name="T3"/></text:p>
          </draw:text-box>
        </draw:frame>
        <draw:frame draw:style-name="gr1" draw:text-style-name="P10" draw:layer="layout" svg:width="8.455cm" svg:height="2.22cm" svg:x="14.269cm" svg:y="0.544cm">
          <draw:text-box>
            <text:p text:style-name="P1"><text:span text:style-name="T1">MODU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1" draw:text-style-name="P2" draw:layer="layout" svg:width="8.455cm" svg:height="2.22cm" svg:x="14.269cm" svg:y="0.544cm">
          <draw:text-box>
            <text:p text:style-name="P1"><text:span text:style-name="T1">MODULE</text:span></text:p>
          </draw:text-box>
        </draw:frame>
        <draw:rect draw:style-name="gr2" draw:text-style-name="P4" draw:layer="layout" svg:width="22.225cm" svg:height="15.24cm" svg:x="5.08cm" svg:y="4.445cm">
          <text:p text:style-name="P3">S O M E <text:s text:c="3"/>P I C</text:p>
          <text:p text:style-name="P3"/>
          <text:p text:style-name="P3">Hier kommt entweder ein Bild, ein Video oder die Demo um zu <text:s/>zeigen,</text:p>
          <text:p text:style-name="P3">was bei eurem Projekt entstanden ist.</text:p>
          <text:p text:style-name="P3"/>
          <text:p text:style-name="P3">(Demo muss sowieso hin, also ist das Bild nicht erforderlich)</text:p>
        </draw:rect>
        <draw:frame draw:style-name="gr7" draw:text-style-name="P9" draw:layer="layout" svg:width="21.59cm" svg:height="1.237cm" svg:x="6.35cm" svg:y="15.309cm">
          <draw:text-box>
            <text:p text:style-name="P1"><text:span text:style-name="T3">Time: 4minutes</text:span></text:p>
          </draw:text-box>
        </draw:frame>
        <draw:frame draw:style-name="gr7" draw:text-style-name="P9" draw:layer="layout" svg:width="21.59cm" svg:height="1.237cm" svg:x="5.715cm" svg:y="6.35cm">
          <draw:text-box>
            <text:p text:style-name="P1"><text:span text:style-name="T3">Orxonox 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7T19:39:49</meta:creation-date>
    <dc:creator>silvan nellen</dc:creator>
    <dc:date>2006-07-04T14:58:08</dc:date>
    <dc:language>de-CH</dc:language>
    <meta:editing-cycles>107</meta:editing-cycles>
    <meta:editing-duration>PT19H43M20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