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0FA000000FA9D7999A6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P6" style:family="paragraph"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cm" svg:y="1.457cm">
        <draw:text-box>
          <text:p><text:span text:style-name="MT3">HS 2016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8-12-07T21:37:27</meta:creation-date>
    <dc:date>2016-12-05T12:59:45.031973166</dc:date>
    <dc:language>de-CH</dc:language>
    <meta:editing-cycles>21</meta:editing-cycles>
    <meta:editing-duration>PT2H14M48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