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F64DC6CF.png" manifest:media-type="image/png"/>
  <manifest:file-entry manifest:full-path="Pictures/10000201000000FA000000FA9D7999A6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 Black" svg:font-family="'Arial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  <style:style style:name="pr4" style:family="presentation" style:parent-style-name="pps07_5f_template-title">
      <style:graphic-properties fo:min-height="2cm"/>
    </style:style>
    <style:style style:name="pr5" style:family="presentation" style:parent-style-name="pps07_5f_template-outline1">
      <style:graphic-properties fo:min-height="12.18cm"/>
    </style:style>
    <style:style style:name="pr6" style:family="presentation" style:parent-style-name="pps07_5f_template-notes">
      <style:graphic-properties draw:fill-color="#ffffff" fo:min-height="13.364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>
          <draw:text-box>
            <text:p>New AI Controller</text:p>
          </draw:text-box>
        </draw:frame>
        <draw:frame presentation:style-name="pr2" draw:layer="layout" svg:width="25.199cm" svg:height="13.11cm" svg:x="1.4cm" svg:y="7cm" presentation:class="outline" presentation:user-transformed="true">
          <draw:text-box>
            <text:list text:style-name="L2">
              <text:list-item>
                <text:p>What's new</text:p>
              </text:list-item>
              <text:list-item>
                <text:p>Class Hierarch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hat's new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Better fighting logic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hat's new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Better fighting logic!</text:p>
              </text:list-item>
              <text:list-item>
                <text:p>Different Formations imple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hat's new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Better fighting logic!</text:p>
              </text:list-item>
              <text:list-item>
                <text:p>Different Formations implementation</text:p>
              </text:list-item>
              <text:list-item>
                <text:p>Actionpoints instead of Waypoi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hat's new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Better fighting logic!</text:p>
              </text:list-item>
              <text:list-item>
                <text:p>Different Formations implementation</text:p>
              </text:list-item>
              <text:list-item>
                <text:p>Actionpoints instead of Waypoints</text:p>
              </text:list-item>
              <text:list-item>
                <text:p>MasterControl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list text:style-name="L1">
              <text:list-header>
                <text:p>Class Hierarchy</text:p>
              </text:list-header>
            </text:list>
          </draw:text-box>
        </draw:frame>
        <draw:frame presentation:style-name="pr5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CommonController (?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list text:style-name="L1">
              <text:list-header>
                <text:p>Class Hierarchy</text:p>
              </text:list-header>
            </text:list>
          </draw:text-box>
        </draw:frame>
        <draw:frame presentation:style-name="pr5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CommonController (?)</text:p>
              </text:list-item>
              <text:list-item>
                <text:p>FlyingControl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list text:style-name="L1">
              <text:list-header>
                <text:p>Class Hierarchy</text:p>
              </text:list-header>
            </text:list>
          </draw:text-box>
        </draw:frame>
        <draw:frame presentation:style-name="pr5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CommonController (?)</text:p>
              </text:list-item>
              <text:list-item>
                <text:p>FlyingController</text:p>
              </text:list-item>
              <text:list-item>
                <text:p>FightingControl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user-transformed="true">
          <draw:text-box>
            <text:list text:style-name="L1">
              <text:list-header>
                <text:p>Class Hierarchy</text:p>
              </text:list-header>
            </text:list>
          </draw:text-box>
        </draw:frame>
        <draw:frame presentation:style-name="pr5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CommonController (?)</text:p>
              </text:list-item>
              <text:list-item>
                <text:p>FlyingController</text:p>
              </text:list-item>
              <text:list-item>
                <text:p>FightingController</text:p>
              </text:list-item>
              <text:list-item>
                <text:p>ActionpointControl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list text:style-name="L1">
              <text:list-header>
                <text:p>Class Hierarchy</text:p>
              </text:list-header>
            </text:list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ActionpointController</text:p>
              </text:list-item>
              <text:list-item>
                <text:p>Division-, Section-, WingmanControl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list text:style-name="L1">
              <text:list-header>
                <text:p>Class Hierarchy</text:p>
              </text:list-header>
            </text:list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MasterControl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 Black" svg:font-family="'Arial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P6" style:family="paragraph"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style:style style:name="MT4" style:family="text">
      <style:text-properties fo:color="#e6e6e6" style:font-name="Arial Black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cm" svg:x="11.1cm" svg:y="1.457cm">
        <draw:text-box>
          <text:p><text:span text:style-name="MT3">HS 20</text:span><text:span text:style-name="MT4">15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Fabian Landau</meta:initial-creator>
    <meta:creation-date>2008-12-07T21:37:27</meta:creation-date>
    <dc:date>2015-12-08T13:16:45.804113690</dc:date>
    <dc:language>de-CH</dc:language>
    <meta:editing-cycles>26</meta:editing-cycles>
    <meta:editing-duration>PT2H17M51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