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900000041A8260CFE3.png" manifest:media-type="image/png"/>
  <manifest:file-entry manifest:full-path="Pictures/1000000000000690000003C34CB98E91.png" manifest:media-type="image/png"/>
  <manifest:file-entry manifest:full-path="Pictures/100002010000010000000100F64DC6CF.png" manifest:media-type="image/png"/>
  <manifest:file-entry manifest:full-path="Pictures/1000020100000320000000C8239686FF.png" manifest:media-type="image/png"/>
  <manifest:file-entry manifest:full-path="Pictures/10000201000000FA000000FA9D7999A6.png" manifest:media-type="image/png"/>
  <manifest:file-entry manifest:full-path="Pictures/10000201000002800000019CE3A965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ps07_5f_template-title">
      <style:graphic-properties fo:min-height="1.75cm"/>
    </style:style>
    <style:style style:name="pr2" style:family="presentation" style:parent-style-name="pps07_5f_template-outline1">
      <style:graphic-properties fo:min-height="13.11cm"/>
    </style:style>
    <style:style style:name="pr3" style:family="presentation" style:parent-style-name="pps07_5f_templat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ps07_5f_template" presentation:presentation-page-layout-name="AL1T1">
        <office:forms form:automatic-focus="false" form:apply-design-mode="false"/>
        <draw:frame presentation:style-name="pr1" draw:layer="layout" svg:width="25.199cm" svg:height="1.75cm" svg:x="1.5cm" svg:y="4.625cm" presentation:class="title" presentation:user-transformed="true">
          <draw:text-box>
            <text:p text:style-name="P1">Hover</text:p>
          </draw:text-box>
        </draw:frame>
        <draw:frame presentation:style-name="pr2" draw:layer="layout" svg:width="25.199cm" svg:height="13.11cm" svg:x="1.4cm" svg:y="7cm" presentation:class="outline" presentation:placeholder="true">
          <draw:text-box/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pps07_5f_template" presentation:presentation-page-layout-name="AL1T1">
        <office:forms form:automatic-focus="false" form:apply-design-mode="false"/>
        <draw:frame draw:style-name="gr2" draw:text-style-name="P1" draw:layer="layout" svg:width="26.397cm" svg:height="16.5cm" svg:x="1.703cm" svg:y="4.1cm">
          <draw:image xlink:href="Pictures/1000000000000690000003C34CB98E9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ps07_5f_template" presentation:presentation-page-layout-name="AL1T1">
        <office:forms form:automatic-focus="false" form:apply-design-mode="false"/>
        <draw:frame draw:style-name="gr2" draw:text-style-name="P1" draw:layer="layout" svg:width="22.4cm" svg:height="14cm" svg:x="3cm" svg:y="4.5cm">
          <draw:image xlink:href="Pictures/10000000000006900000041A8260CFE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3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CH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ps07_5f_template-background" style:display-name="pps07_templat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ps07_5f_template-backgroundobjects" style:display-name="pps07_template-backgroundobjects" style:family="presentation">
      <style:graphic-properties draw:shadow="hidden" draw:shadow-offset-x="0.3cm" draw:shadow-offset-y="0.3cm" draw:shadow-color="#808080"/>
      <style:text-properties fo:color="#b3b3b3" style:letter-kerning="true"/>
    </style:style>
    <style:style style:name="pps07_5f_template-notes" style:display-name="pps07_template-notes" style:family="presentation">
      <style:graphic-properties draw:stroke="none" draw:fill="none">
        <text:list-style style:name="pps07_5f_template-notes" style:display-name="pps07_templat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ps07_5f_template-outline1" style:display-name="pps07_template-outline1" style:family="presentation">
      <style:graphic-properties draw:stroke="none" draw:fill="none">
        <text:list-style style:name="pps07_5f_template-outline1" style:display-name="pps07_templat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e6e6e6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e6e6e6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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b3b3b3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outline2" style:display-name="pps07_template-outline2" style:family="presentation" style:parent-style-name="pps07_5f_template-outline1">
      <style:paragraph-properties fo:margin-left="2.4cm" fo:margin-right="0cm" fo:margin-top="0cm" fo:margin-bottom="0.4cm" fo:text-indent="-0.8cm"/>
      <style:text-properties fo:color="#b3b3b3" fo:font-size="28pt" style:font-size-asian="28pt" style:font-size-complex="28pt"/>
    </style:style>
    <style:style style:name="pps07_5f_template-outline3" style:display-name="pps07_template-outline3" style:family="presentation" style:parent-style-name="pps07_5f_template-outline2">
      <style:paragraph-properties fo:margin-left="3.6cm" fo:margin-right="0cm" fo:margin-top="0cm" fo:margin-bottom="0.3cm" fo:text-indent="-0.6cm"/>
      <style:text-properties fo:color="#b3b3b3" fo:font-size="24pt" style:font-size-asian="24pt" style:font-size-complex="24pt"/>
    </style:style>
    <style:style style:name="pps07_5f_template-outline4" style:display-name="pps07_template-outline4" style:family="presentation" style:parent-style-name="pps07_5f_template-outline3">
      <style:paragraph-properties fo:margin-left="4.8cm" fo:margin-right="0cm" fo:margin-top="0cm" fo:margin-bottom="0.2cm" fo:text-indent="-0.6cm"/>
      <style:text-properties fo:color="#b3b3b3" fo:font-size="20pt" style:font-size-asian="20pt" style:font-size-complex="20pt"/>
    </style:style>
    <style:style style:name="pps07_5f_template-outline5" style:display-name="pps07_template-outline5" style:family="presentation" style:parent-style-name="pps07_5f_template-outline4">
      <style:paragraph-properties fo:margin-left="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6" style:display-name="pps07_template-outline6" style:family="presentation" style:parent-style-name="pps07_5f_template-outline5">
      <style:paragraph-properties fo:margin-left="7.2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7" style:display-name="pps07_template-outline7" style:family="presentation" style:parent-style-name="pps07_5f_template-outline6">
      <style:paragraph-properties fo:margin-left="8.4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8" style:display-name="pps07_template-outline8" style:family="presentation" style:parent-style-name="pps07_5f_template-outline7">
      <style:paragraph-properties fo:margin-left="9.6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outline9" style:display-name="pps07_template-outline9" style:family="presentation" style:parent-style-name="pps07_5f_template-outline8">
      <style:paragraph-properties fo:margin-left="10.8cm" fo:margin-right="0cm" fo:margin-top="0cm" fo:margin-bottom="0.1cm" fo:text-indent="-0.6cm"/>
      <style:text-properties fo:color="#b3b3b3" fo:font-size="20pt" style:font-size-asian="20pt" style:font-size-complex="20pt"/>
    </style:style>
    <style:style style:name="pps07_5f_template-subtitle" style:display-name="pps07_template-subtitle" style:family="presentation">
      <style:graphic-properties draw:stroke="none" draw:fill="none" draw:textarea-vertical-align="middle">
        <text:list-style style:name="pps07_5f_template-subtitle" style:display-name="pps07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ps07_5f_template-title" style:display-name="pps07_template-title" style:family="presentation">
      <style:graphic-properties draw:stroke="none" draw:fill="none" draw:textarea-vertical-align="middle">
        <text:list-style style:name="pps07_5f_template-title" style:display-name="pps07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3b3b3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'HG Mincho Light J'" style:font-family-generic-asian="system" style:font-pitch-asian="variable" style:font-size-asian="36pt" style:font-style-asian="normal" style:font-weight-asian="bold" style:font-family-complex="Lucidasans" style:font-family-generic-complex="system" style:font-pitch-complex="variable" style:font-size-complex="36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M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Mpr1" style:family="presentation" style:parent-style-name="pps07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ps07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ps07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text-properties fo:color="#e6e6e6" fo:font-family="'Airstrip Four'" style:font-pitch="variable" fo:font-size="44pt" style:font-size-asian="44pt" style:font-size-complex="44pt"/>
    </style:style>
    <style:style style:name="MP6" style:family="paragraph">
      <style:text-properties fo:color="#e6e6e6" fo:font-family="'Airstrip Four'" style:font-pitch="variable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e6e6e6" fo:font-family="'Airstrip Four'" style:font-pitch="variable" fo:font-size="44pt" style:font-size-asian="44pt" style:font-size-complex="44pt"/>
    </style:style>
    <style:style style:name="MT3" style:family="text">
      <style:text-properties fo:color="#e6e6e6" fo:font-family="'Airstrip Four'" style:font-pitch="variable" fo:font-size="14pt" style:font-size-asian="14pt" style:font-size-complex="14pt"/>
    </style:style>
    <style:style style:name="MT4" style:family="text">
      <style:text-properties fo:color="#e6e6e6" fo:font-family="'Arial Black'" style:font-pitch="variable" fo:font-size="16pt" style:font-size-asian="16pt" style:font-size-complex="1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pps07_5f_template" style:display-name="pps07_template" style:page-layout-name="PM1" draw:style-name="Mdp1">
      <draw:frame draw:style-name="Mgr3" draw:text-style-name="MP3" draw:layer="backgroundobjects" svg:width="17.089cm" svg:height="11cm" svg:x="11.911cm" svg:y="11cm">
        <draw:image xlink:href="Pictures/10000201000002800000019CE3A965AB.png" xlink:type="simple" xlink:show="embed" xlink:actuate="onLoad">
          <text:p/>
        </draw:image>
      </draw:frame>
      <draw:frame draw:style-name="Mgr3" draw:text-style-name="MP3" draw:layer="backgroundobjects" svg:width="27.999cm" svg:height="6.998cm" svg:x="-0.799cm" svg:y="-1.598cm">
        <draw:image xlink:href="Pictures/1000020100000320000000C8239686FF.png" xlink:type="simple" xlink:show="embed" xlink:actuate="onLoad">
          <text:p/>
        </draw:image>
      </draw:frame>
      <draw:frame draw:style-name="Mgr3" draw:text-style-name="MP3" draw:layer="backgroundobjects" svg:width="8.817cm" svg:height="8.817cm" svg:x="0.183cm" svg:y="-1.317cm">
        <draw:image xlink:href="Pictures/10000201000000FA000000FA9D7999A6.png" xlink:type="simple" xlink:show="embed" xlink:actuate="onLoad">
          <text:p/>
        </draw:image>
      </draw:frame>
      <draw:frame presentation:style-name="pps07_5f_template-title" draw:layer="backgroundobjects" svg:width="25.199cm" svg:height="2cm" svg:x="1.5cm" svg:y="4.5cm" presentation:class="title" presentation:placeholder="true">
        <draw:text-box/>
      </draw:frame>
      <draw:frame presentation:style-name="pps07_5f_template-outline1" draw:layer="backgroundobjects" svg:width="25.199cm" svg:height="12.18cm" svg:x="1.4cm" svg:y="7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3.385cm" svg:height="3.385cm" svg:x="0.5cm" svg:y="0.615cm">
        <draw:image xlink:href="Pictures/100002010000010000000100F64DC6CF.png" xlink:type="simple" xlink:show="embed" xlink:actuate="onLoad">
          <text:p/>
        </draw:image>
      </draw:frame>
      <draw:frame draw:style-name="Mgr4" draw:text-style-name="MP5" draw:layer="backgroundobjects" svg:width="7.5cm" svg:height="2.063cm" svg:x="4cm" svg:y="0.717cm">
        <draw:text-box>
          <text:p><text:span text:style-name="MT2">Orxonox</text:span></text:p>
        </draw:text-box>
      </draw:frame>
      <draw:frame draw:style-name="Mgr5" draw:text-style-name="MP6" draw:layer="backgroundobjects" svg:width="5.9cm" svg:height="1.043cm" svg:x="11.1cm" svg:y="1.457cm">
        <draw:text-box>
          <text:p><text:span text:style-name="MT3">HS 20</text:span><text:span text:style-name="MT4">15</text:span></text:p>
        </draw:text-box>
      </draw:frame>
      <presentation:notes style:page-layout-name="PM2">
        <draw:page-thumbnail presentation:style-name="pps07_5f_template-title" draw:layer="backgroundobjects" svg:width="14.848cm" svg:height="11.135cm" svg:x="3.075cm" svg:y="2.257cm" presentation:class="page"/>
        <draw:frame presentation:style-name="pps07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Fabian Landau</meta:initial-creator>
    <meta:creation-date>2008-12-07T21:37:27</meta:creation-date>
    <dc:creator>Cyrill Burgener</dc:creator>
    <dc:date>2015-12-07T15:53:31</dc:date>
    <dc:language>de-CH</dc:language>
    <meta:editing-cycles>20</meta:editing-cycles>
    <meta:editing-duration>PT2H13M25S</meta:editing-duration>
    <meta:document-statistic meta:object-count="37"/>
    <meta:user-defined meta:name="Info 1"/>
    <meta:user-defined meta:name="Info 2"/>
    <meta:user-defined meta:name="Info 3"/>
    <meta:user-defined meta:name="Info 4"/>
  </office:meta>
</office:document-meta>
</file>