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F64DC6CF.png" manifest:media-type="image/png"/>
  <manifest:file-entry manifest:full-path="Pictures/1000020100000320000000C8239686FF.png" manifest:media-type="image/png"/>
  <manifest:file-entry manifest:full-path="Pictures/10000201000000FA000000FA9D7999A6.png" manifest:media-type="image/pn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placeholder="true">
          <draw:text-box/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HS 20</text:span><text:span text:style-name="MT4">15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Fabian Landau</meta:initial-creator>
    <meta:creation-date>2008-12-07T21:37:27</meta:creation-date>
    <dc:creator>Florian Zinggeler</dc:creator>
    <dc:date>2015-12-07T12:58:51</dc:date>
    <dc:language>de-CH</dc:language>
    <meta:editing-cycles>19</meta:editing-cycles>
    <meta:editing-duration>PT2H13M25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