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FA000000FA9D7999A6.png" manifest:media-type="image/png"/>
  <manifest:file-entry manifest:full-path="Pictures/10000201000002800000019CE3A965AB.png" manifest:media-type="image/png"/>
  <manifest:file-entry manifest:full-path="Pictures/1000020100000320000000C8239686FF.png" manifest:media-type="image/png"/>
  <manifest:file-entry manifest:full-path="Pictures/100002010000010000000100F64DC6CF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ps07_5f_template-title">
      <style:graphic-properties fo:min-height="1.75cm"/>
    </style:style>
    <style:style style:name="pr2" style:family="presentation" style:parent-style-name="pps07_5f_template-outline1">
      <style:graphic-properties fo:min-height="13.11cm"/>
    </style:style>
    <style:style style:name="pr3" style:family="presentation" style:parent-style-name="pps07_5f_template-notes">
      <style:graphic-properties draw:fill-color="#ffffff" fo:min-height="13.114cm"/>
    </style:style>
  </office:automatic-styles>
  <office:body>
    <office:presentation>
      <draw:page draw:name="page1" draw:style-name="dp1" draw:master-page-name="pps07_5f_template" presentation:presentation-page-layout-name="AL1T1">
        <office:forms form:automatic-focus="false" form:apply-design-mode="false"/>
        <draw:frame presentation:style-name="pr1" draw:layer="layout" svg:width="25.199cm" svg:height="1.75cm" svg:x="1.5cm" svg:y="4.625cm" presentation:class="title" presentation:placeholder="true">
          <draw:text-box/>
        </draw:frame>
        <draw:frame presentation:style-name="pr2" draw:layer="layout" svg:width="25.199cm" svg:height="13.11cm" svg:x="1.4cm" svg:y="7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text-properties fo:color="#e6e6e6" fo:font-family="'Airstrip Four'" style:font-pitch="variable" fo:font-size="44pt" style:font-size-asian="44pt" style:font-size-complex="44pt"/>
    </style:style>
    <style:style style:name="MP6" style:family="paragraph">
      <style:text-properties fo:color="#e6e6e6" fo:font-family="'Airstrip Four'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Airstrip Four'" style:font-pitch="variable" fo:font-size="44pt" style:font-size-asian="44pt" style:font-size-complex="44pt"/>
    </style:style>
    <style:style style:name="MT3" style:family="text">
      <style:text-properties fo:color="#e6e6e6" fo:font-family="'Airstrip Four'" style:font-pitch="variable" fo:font-size="14pt" style:font-size-asian="14pt" style:font-size-complex="14pt"/>
    </style:style>
    <style:style style:name="MT4" style:family="text">
      <style:text-properties fo:color="#e6e6e6" fo:font-family="'Arial Black'" style:font-pitch="variable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office:forms form:automatic-focus="false" form:apply-design-mode="false"/>
      <draw:frame draw:style-name="Mgr3" draw:text-style-name="MP3" draw:layer="backgroundobjects" svg:width="17.089cm" svg:height="11cm" svg:x="11.911cm" svg:y="11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-0.799cm" svg:y="-1.598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-1.317cm">
        <draw:image xlink:href="Pictures/10000201000000FA000000FA9D7999A6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2.179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.043cm" svg:x="11.1cm" svg:y="1.457cm">
        <draw:text-box>
          <text:p><text:span text:style-name="MT3">HS 20</text:span><text:span text:style-name="MT4">13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initial-creator>Fabian Landau</meta:initial-creator>
    <meta:creation-date>2008-12-07T21:37:27</meta:creation-date>
    <dc:creator>Johannes </dc:creator>
    <dc:date>2013-12-09T12:20:39</dc:date>
    <dc:language>de-CH</dc:language>
    <meta:editing-cycles>18</meta:editing-cycles>
    <meta:editing-duration>PT2H13M25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