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0000000100F64DC6CF.png"/>
  <manifest:file-entry manifest:media-type="image/png" manifest:full-path="Pictures/10000201000000FA000000FABAAFAC73.png"/>
  <manifest:file-entry manifest:media-type="image/png" manifest:full-path="Pictures/1000020100000320000000C8239686FF.png"/>
  <manifest:file-entry manifest:media-type="image/png" manifest:full-path="Pictures/10000201000002800000019CE3A965A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051cm" svg:stroke-color="#ffffff" draw:marker-start-width="0.276cm" draw:marker-end-width="0.276cm" draw:fill-color="#c0c0c0" draw:opacity="100%" draw:textarea-horizontal-align="justify" draw:textarea-vertical-align="middle" draw:auto-grow-height="false" fo:padding-top="0.15cm" fo:padding-bottom="0.15cm" fo:padding-left="0.275cm" fo:padding-right="0.275cm" draw:shadow-opacity="100%"/>
    </style:style>
    <style:style style:name="gr3" style:family="graphic" style:parent-style-name="standard">
      <style:graphic-properties svg:stroke-width="0.051cm" svg:stroke-color="#ffffff" draw:marker-start-width="0.276cm" draw:marker-end-width="0.276cm" draw:fill="solid" draw:fill-color="#666699" draw:opacity="100%" draw:textarea-horizontal-align="justify" draw:textarea-vertical-align="middle" draw:auto-grow-height="false" fo:padding-top="0.15cm" fo:padding-bottom="0.15cm" fo:padding-left="0.275cm" fo:padding-right="0.275cm" draw:shadow-opacity="100%"/>
    </style:style>
    <style:style style:name="gr4" style:family="graphic" style:parent-style-name="standard">
      <style:graphic-properties svg:stroke-width="0.051cm" svg:stroke-color="#ffffff" draw:marker-start-width="0.276cm" draw:marker-end-width="0.276cm" draw:fill-color="#c0c0c0" draw:opacity="100%" draw:textarea-horizontal-align="justify" draw:textarea-vertical-align="middle" draw:auto-grow-height="false" fo:padding-top="0.15cm" fo:padding-bottom="0.15cm" fo:padding-left="0.275cm" fo:padding-right="0.275cm" draw:shadow-opacity="100%"/>
    </style:style>
    <style:style style:name="gr5" style:family="graphic" style:parent-style-name="standard">
      <style:graphic-properties draw:fill="solid" draw:fill-color="#ffff99" draw:opacity="100%" draw:textarea-vertical-align="middle" draw:auto-grow-height="false" fo:min-height="0.749cm" fo:min-width="0.499cm" draw:shadow-opacity="100%"/>
    </style:style>
    <style:style style:name="pr1" style:family="presentation" style:parent-style-name="orxonox2011-title">
      <style:graphic-properties fo:min-height="1.75cm"/>
    </style:style>
    <style:style style:name="pr2" style:family="presentation" style:parent-style-name="orxonox2011-outline1">
      <style:graphic-properties fo:min-height="13.11cm"/>
    </style:style>
    <style:style style:name="pr3" style:family="presentation" style:parent-style-name="orxonox2011-notes">
      <style:graphic-properties draw:fill-color="#ffffff" draw:auto-grow-height="true" fo:min-height="13.365cm"/>
    </style:style>
    <style:style style:name="pr4" style:family="presentation" style:parent-style-name="orxonox2011-title">
      <style:graphic-properties fo:min-height="2cm"/>
    </style:style>
    <style:style style:name="pr5" style:family="presentation" style:parent-style-name="orxonox2011-outline1">
      <style:graphic-properties fo:min-height="13.86cm"/>
    </style:style>
    <style:style style:name="pr6" style:family="presentation" style:parent-style-name="orxonox2011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e6e6e6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page1" draw:style-name="dp1" draw:master-page-name="orxonox2011" presentation:presentation-page-layout-name="AL1T1">
        <office:forms form:automatic-focus="false" form:apply-design-mode="false"/>
        <draw:frame presentation:style-name="pr1" draw:layer="layout" svg:width="25.199cm" svg:height="1.75cm" svg:x="1.5cm" svg:y="4.625cm" presentation:class="title" presentation:user-transformed="true">
          <draw:text-box>
            <text:p>Was ist SVN?</text:p>
          </draw:text-box>
        </draw:frame>
        <draw:frame presentation:style-name="pr2" draw:layer="layout" svg:width="25.199cm" svg:height="13.11cm" svg:x="1.4cm" svg:y="7cm" presentation:class="outline" presentation:user-transformed="true">
          <draw:text-box>
            <text:list text:style-name="L2">
              <text:list-item>
                <text:p>Tool zur Versionskontrolle von Orxonox</text:p>
              </text:list-item>
              <text:list-item>
                <text:p>Alle Orxonox-Files liegen auf den Orxonox-Server im SVN Repository</text:p>
              </text:list-item>
              <text:list-item>
                <text:p>Änderungen an Code und Content werden festgehalten und dort gespeichert</text:p>
              </text:list-item>
              <text:list-item>
                <text:p>Bietet die Möglichkeit, alte Versionen wieder herzustellen und Änderungen rückgängig zu mach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orxonox2011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>
          <draw:text-box>
            <text:p>Was ist SVN?</text:p>
          </draw:text-box>
        </draw:frame>
        <draw:frame presentation:style-name="pr5" draw:layer="layout" svg:width="25.199cm" svg:height="13.86cm" svg:x="1.4cm" svg:y="7cm" presentation:class="outline">
          <draw:text-box>
            <text:list text:style-name="L2">
              <text:list-item>
                <text:p>Mehrere Leute arbeiten gleichzeitig am selben Code (sogar am selben File) und werden über Änderungen informiert</text:p>
              </text:list-item>
              <text:list-item>
                <text:p>Es gibt eine Commit-Mailingliste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rxonox2011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>
          <draw:text-box>
            <text:p>Wie funktioniert es?</text:p>
          </draw:text-box>
        </draw:frame>
        <draw:frame presentation:style-name="pr5" draw:layer="layout" svg:width="25.199cm" svg:height="13.86cm" svg:x="1.4cm" svg:y="7cm" presentation:class="outline">
          <draw:text-box>
            <text:list text:style-name="L2">
              <text:list-item>
                <text:p>Benutzer A lädt eine Kopie vom Server herunter (checkout)</text:p>
              </text:list-item>
              <text:list-item>
                <text:p>Benutzer A arbeitet mit Kopie</text:p>
              </text:list-item>
              <text:list-item>
                <text:p>Benutzer A lädt seine Änderungen auf den Server (commit) – eine neue Revision wird erstellt im Repository</text:p>
              </text:list-item>
            </text:list>
          </draw:text-box>
        </draw:frame>
        <draw:g>
          <draw:custom-shape draw:style-name="gr2" draw:text-style-name="P1" draw:layer="layout" svg:width="3cm" svg:height="2.5cm" svg:x="16cm" svg:y="1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2cm" svg:height="1.5cm" svg:x="16.5cm" svg:y="16.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4cm" svg:height="1.5cm" svg:x="15.5cm" svg:y="18.5cm">
            <text:p text:style-name="P1"><text:span text:style-name="T1">A</text:span></text:p>
            <draw:enhanced-geometry svg:viewBox="0 0 21600 21600" draw:type="rectangle" draw:enhanced-path="M 0 0 L 21600 0 21600 21600 0 21600 0 0 Z N"/>
          </draw:custom-shape>
        </draw:g>
        <draw:custom-shape draw:style-name="gr5" draw:text-style-name="P1" draw:layer="layout" svg:width="4cm" svg:height="1cm" svg:x="20cm" svg:y="16.5cm">
          <text:p/>
          <draw:enhanced-geometry draw:mirror-horizontal="true" draw:text-areas="4000 ?f1 ?f5 ?f2" draw:glue-points="0 10800 21600 10800 ?f0 0 ?f0 21600" draw:type="mso-spt100" draw:modifiers="15116.2209447638 4401.998001998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5" draw:text-style-name="P1" draw:layer="layout" svg:width="4cm" svg:height="1cm" svg:x="20cm" svg:y="18cm">
          <text:p/>
          <draw:enhanced-geometry draw:mirror-horizontal="false" draw:text-areas="4000 ?f1 ?f5 ?f2" draw:glue-points="0 10800 21600 10800 ?f0 0 ?f0 21600" draw:type="mso-spt100" draw:modifiers="15116.2209447638 4401.998001998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3cm" svg:height="1cm" svg:x="24.5cm" svg:y="16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cm" svg:height="1cm" svg:x="24.5cm" svg:y="17.5cm">
          <text:p text:style-name="P1"><text:span text:style-name="T1">S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1cm" svg:x="24.5cm" svg:y="15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1cm" svg:x="24.5cm" svg:y="18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cm" svg:height="1cm" svg:x="24.5cm" svg:y="19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fo:color="#b3b3b3"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template-notes" style:display-name="pps07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template-outline1" style:display-name="pps07_templat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e6e6e6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e6e6e6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b3b3b3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color="#b3b3b3"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color="#b3b3b3"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color="#b3b3b3"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template-subtitle" style:display-name="pps07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template-title" style:display-name="pps07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3b3b3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HG Mincho Light J'" style:font-family-generic-asian="system" style:font-pitch-asian="variable" style:font-size-asian="36pt" style:font-style-asian="normal" style:font-weight-asian="bold" style:font-family-complex="Lucidasans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orxonox2011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orxonox2011-backgroundobjects" style:family="presentation">
      <style:graphic-properties draw:shadow="hidden" draw:shadow-offset-x="0.3cm" draw:shadow-offset-y="0.3cm" draw:shadow-color="#808080"/>
      <style:text-properties fo:color="#b3b3b3" style:letter-kerning="true"/>
    </style:style>
    <style:style style:name="orxonox2011-notes" style:family="presentation">
      <style:graphic-properties draw:stroke="none" draw:fill="none">
        <text:list-style style:name="orxonox201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rxonox2011-outline1" style:family="presentation">
      <style:graphic-properties draw:stroke="none" draw:fill="none">
        <text:list-style style:name="orxonox2011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e6e6e6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e6e6e6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b3b3b3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xonox2011-outline2" style:family="presentation" style:parent-style-name="orxonox2011-outline1">
      <style:paragraph-properties fo:margin-left="2.4cm" fo:margin-right="0cm" fo:margin-top="0cm" fo:margin-bottom="0.4cm" fo:text-indent="-0.8cm"/>
      <style:text-properties fo:color="#b3b3b3" fo:font-size="28pt" style:font-size-asian="28pt" style:font-size-complex="28pt"/>
    </style:style>
    <style:style style:name="orxonox2011-outline3" style:family="presentation" style:parent-style-name="orxonox2011-outline2">
      <style:paragraph-properties fo:margin-left="3.6cm" fo:margin-right="0cm" fo:margin-top="0cm" fo:margin-bottom="0.3cm" fo:text-indent="-0.6cm"/>
      <style:text-properties fo:color="#b3b3b3" fo:font-size="24pt" style:font-size-asian="24pt" style:font-size-complex="24pt"/>
    </style:style>
    <style:style style:name="orxonox2011-outline4" style:family="presentation" style:parent-style-name="orxonox2011-outline3">
      <style:paragraph-properties fo:margin-left="4.8cm" fo:margin-right="0cm" fo:margin-top="0cm" fo:margin-bottom="0.2cm" fo:text-indent="-0.6cm"/>
      <style:text-properties fo:color="#b3b3b3" fo:font-size="20pt" style:font-size-asian="20pt" style:font-size-complex="20pt"/>
    </style:style>
    <style:style style:name="orxonox2011-outline5" style:family="presentation" style:parent-style-name="orxonox2011-outline4">
      <style:paragraph-properties fo:margin-left="6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outline6" style:family="presentation" style:parent-style-name="orxonox2011-outline5">
      <style:paragraph-properties fo:margin-left="7.2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outline7" style:family="presentation" style:parent-style-name="orxonox2011-outline6">
      <style:paragraph-properties fo:margin-left="8.4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outline8" style:family="presentation" style:parent-style-name="orxonox2011-outline7">
      <style:paragraph-properties fo:margin-left="9.6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outline9" style:family="presentation" style:parent-style-name="orxonox2011-outline8">
      <style:paragraph-properties fo:margin-left="10.8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subtitle" style:family="presentation">
      <style:graphic-properties draw:stroke="none" draw:fill="none" draw:textarea-vertical-align="middle">
        <text:list-style style:name="orxonox201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xonox2011-title" style:family="presentation">
      <style:graphic-properties draw:stroke="none" draw:fill="none" draw:textarea-vertical-align="middle">
        <text:list-style style:name="orxonox201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3b3b3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HG Mincho Light J'" style:font-family-generic-asian="system" style:font-pitch-asian="variable" style:font-size-asian="36pt" style:font-style-asian="normal" style:font-weight-asian="bold" style:font-family-complex="Lucidasans" style:font-family-generic-complex="system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Mpr1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rxonox2011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xonox2011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xonox201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text-properties fo:color="#e6e6e6" fo:font-family="'Airstrip Four'" style:font-pitch="variable" fo:font-size="44pt" style:font-size-asian="44pt" style:font-size-complex="44pt"/>
    </style:style>
    <style:style style:name="MP6" style:family="paragraph">
      <style:text-properties fo:color="#e6e6e6" fo:font-family="'Airstrip Four'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e6" fo:font-family="'Airstrip Four'" style:font-pitch="variable" fo:font-size="44pt" style:font-size-asian="44pt" style:font-size-complex="44pt"/>
    </style:style>
    <style:style style:name="MT3" style:family="text">
      <style:text-properties fo:color="#e6e6e6" fo:font-family="'Airstrip Four'" style:font-pitch="variable" fo:font-size="14pt" style:font-size-asian="14pt" style:font-size-complex="14pt"/>
    </style:style>
    <style:style style:name="MT4" style:family="text">
      <style:text-properties fo:color="#e6e6e6" fo:font-family="'Arial Black'" style:font-pitch="variable"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ps07_5f_template" style:display-name="pps07_template" style:page-layout-name="PM1" draw:style-name="Mdp1">
      <draw:frame draw:style-name="Mgr3" draw:text-style-name="MP3" draw:layer="backgroundobjects" svg:width="17.089cm" svg:height="11cm" svg:x="11.911cm" svg:y="11cm">
        <draw:image xlink:href="Pictures/10000201000002800000019CE3A965AB.png" xlink:type="simple" xlink:show="embed" xlink:actuate="onLoad">
          <text:p/>
        </draw:image>
      </draw:frame>
      <draw:frame draw:style-name="Mgr3" draw:text-style-name="MP3" draw:layer="backgroundobjects" svg:width="27.999cm" svg:height="6.998cm" svg:x="-0.799cm" svg:y="-1.598cm">
        <draw:image xlink:href="Pictures/1000020100000320000000C8239686FF.png" xlink:type="simple" xlink:show="embed" xlink:actuate="onLoad">
          <text:p/>
        </draw:image>
      </draw:frame>
      <draw:frame draw:style-name="Mgr3" draw:text-style-name="MP3" draw:layer="backgroundobjects" svg:width="8.817cm" svg:height="8.817cm" svg:x="0.183cm" svg:y="-1.317cm">
        <draw:image xlink:href="Pictures/10000201000000FA000000FABAAFAC73.png" xlink:type="simple" xlink:show="embed" xlink:actuate="onLoad">
          <text:p/>
        </draw:image>
      </draw:frame>
      <draw:frame presentation:style-name="pps07_5f_template-title" draw:layer="backgroundobjects" svg:width="25.199cm" svg:height="2cm" svg:x="1.5cm" svg:y="4.5cm" presentation:class="title" presentation:placeholder="true">
        <draw:text-box/>
      </draw:frame>
      <draw:frame presentation:style-name="pps07_5f_template-outline1" draw:layer="backgroundobjects" svg:width="25.199cm" svg:height="13.86cm" svg:x="1.4cm" svg:y="7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3.385cm" svg:height="3.385cm" svg:x="0.5cm" svg:y="0.615cm">
        <draw:image xlink:href="Pictures/100002010000010000000100F64DC6CF.png" xlink:type="simple" xlink:show="embed" xlink:actuate="onLoad">
          <text:p/>
        </draw:image>
      </draw:frame>
      <draw:frame draw:style-name="Mgr4" draw:text-style-name="MP5" draw:layer="backgroundobjects" svg:width="7.5cm" svg:height="2.063cm" svg:x="4cm" svg:y="0.717cm">
        <draw:text-box>
          <text:p><text:span text:style-name="MT2">Orxonox</text:span></text:p>
        </draw:text-box>
      </draw:frame>
      <draw:frame draw:style-name="Mgr5" draw:text-style-name="MP6" draw:layer="backgroundobjects" svg:width="5.9cm" svg:height="1.043cm" svg:x="11.1cm" svg:y="1.457cm">
        <draw:text-box>
          <text:p><text:span text:style-name="MT3">ConventioN </text:span><text:span text:style-name="MT4">XIII</text:span></text:p>
        </draw:text-box>
      </draw:frame>
      <presentation:notes style:page-layout-name="PM2"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orxonox2011" style:page-layout-name="PM1" draw:style-name="Mdp1">
      <draw:frame draw:style-name="Mgr3" draw:text-style-name="MP3" draw:layer="backgroundobjects" svg:width="17.089cm" svg:height="11cm" svg:x="10.909cm" svg:y="9.998cm">
        <draw:image xlink:href="Pictures/10000201000002800000019CE3A965AB.png" xlink:type="simple" xlink:show="embed" xlink:actuate="onLoad">
          <text:p/>
        </draw:image>
      </draw:frame>
      <draw:frame draw:style-name="Mgr3" draw:text-style-name="MP3" draw:layer="backgroundobjects" svg:width="27.999cm" svg:height="6.998cm" svg:x="0.001cm" svg:y="0.001cm">
        <draw:image xlink:href="Pictures/1000020100000320000000C8239686FF.png" xlink:type="simple" xlink:show="embed" xlink:actuate="onLoad">
          <text:p/>
        </draw:image>
      </draw:frame>
      <draw:frame draw:style-name="Mgr3" draw:text-style-name="MP3" draw:layer="backgroundobjects" svg:width="8.817cm" svg:height="8.817cm" svg:x="0.183cm" svg:y="0.001cm">
        <draw:image xlink:href="Pictures/10000201000000FA000000FABAAFAC73.png" xlink:type="simple" xlink:show="embed" xlink:actuate="onLoad">
          <text:p/>
        </draw:image>
      </draw:frame>
      <draw:frame presentation:style-name="orxonox2011-title" draw:layer="backgroundobjects" svg:width="25.199cm" svg:height="2cm" svg:x="1.5cm" svg:y="4.5cm" presentation:class="title" presentation:placeholder="true">
        <draw:text-box/>
      </draw:frame>
      <draw:frame presentation:style-name="orxonox2011-outline1" draw:layer="backgroundobjects" svg:width="25.199cm" svg:height="13.86cm" svg:x="1.4cm" svg:y="7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3.385cm" svg:height="3.385cm" svg:x="0.5cm" svg:y="0.615cm">
        <draw:image xlink:href="Pictures/100002010000010000000100F64DC6CF.png" xlink:type="simple" xlink:show="embed" xlink:actuate="onLoad">
          <text:p/>
        </draw:image>
      </draw:frame>
      <draw:frame draw:style-name="Mgr4" draw:text-style-name="MP5" draw:layer="backgroundobjects" svg:width="7.5cm" svg:height="2.063cm" svg:x="4cm" svg:y="0.717cm">
        <draw:text-box>
          <text:p><text:span text:style-name="MT2">Orxonox</text:span></text:p>
        </draw:text-box>
      </draw:frame>
      <draw:frame draw:style-name="Mgr5" draw:text-style-name="MP6" draw:layer="backgroundobjects" svg:width="5.9cm" svg:height="1.043cm" svg:x="11.1cm" svg:y="1.457cm">
        <draw:text-box>
          <text:p><text:span text:style-name="MT3">FS 20</text:span><text:span text:style-name="MT4">11</text:span></text:p>
        </draw:text-box>
      </draw:frame>
      <presentation:notes style:page-layout-name="PM2">
        <draw:page-thumbnail presentation:style-name="orxonox2011-title" draw:layer="backgroundobjects" svg:width="14.848cm" svg:height="11.135cm" svg:x="3.075cm" svg:y="2.257cm" presentation:class="page"/>
        <draw:frame presentation:style-name="orxonox201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6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6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8</meta:generator>
    <meta:initial-creator>Fabian Landau</meta:initial-creator>
    <meta:creation-date>2008-12-07T21:37:27</meta:creation-date>
    <dc:date>2011-03-03T19:07:25</dc:date>
    <dc:language>de-CH</dc:language>
    <meta:editing-cycles>21</meta:editing-cycles>
    <meta:editing-duration>PT2H42M29S</meta:editing-duration>
    <meta:document-statistic meta:object-count="67"/>
    <meta:user-defined meta:name="Info 1"/>
    <meta:user-defined meta:name="Info 2"/>
    <meta:user-defined meta:name="Info 3"/>
    <meta:user-defined meta:name="Info 4"/>
  </office:meta>
</office:document-meta>
</file>