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00000010091D5FCB9A94F781D.png" manifest:media-type="image/png"/>
  <manifest:file-entry manifest:full-path="Pictures/10000201000000FA000000FA1AC96A7DDAE5C58E.png" manifest:media-type="image/png"/>
  <manifest:file-entry manifest:full-path="Pictures/1000020100000320000000C887801E87EE452591.png" manifest:media-type="image/png"/>
  <manifest:file-entry manifest:full-path="Pictures/10000201000002800000019C9A670482D78804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irstrip Four" svg:font-family="'Airstrip Four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ps07_5f_template-title">
      <style:graphic-properties draw:auto-grow-height="true" fo:min-height="2cm"/>
    </style:style>
    <style:style style:name="pr2" style:family="presentation" style:parent-style-name="pps07_5f_template-outline1">
      <style:graphic-properties draw:auto-grow-height="true" fo:min-height="12.18cm"/>
    </style:style>
    <style:style style:name="pr3" style:family="presentation" style:parent-style-name="pps07_5f_template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2cm" svg:x="1.5cm" svg:y="4.5cm" presentation:class="title" presentation:placeholder="true">
          <draw:text-box/>
        </draw:frame>
        <draw:frame presentation:style-name="pr2" draw:layer="layout" svg:width="25.199cm" svg:height="12.18cm" svg:x="1.4cm" svg:y="7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irstrip Four" svg:font-family="'Airstrip Four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HG Mincho Light J" style:font-family-asian="'HG Mincho Light J'" style:font-family-generic-asian="system" style:font-pitch-asian="variable" style:font-size-asian="36pt" style:font-style-asian="normal" style:font-weight-asian="bold" style:font-name-complex="Lucidasans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color="#e6e6e6" style:font-name="Airstrip Four" fo:font-size="44pt" style:font-size-asian="44pt" style:font-size-complex="44pt"/>
    </style:style>
    <style:style style:name="MP9" style:family="paragraph">
      <loext:graphic-properties draw:fill="none" draw:fill-color="#ffffff"/>
      <style:text-properties fo:color="#e6e6e6" style:font-name="Airstrip Four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font-name="Airstrip Four" fo:font-size="44pt" style:font-size-asian="44pt" style:font-size-complex="44pt"/>
    </style:style>
    <style:style style:name="MT3" style:family="text">
      <style:text-properties fo:color="#e6e6e6" style:font-name="Airstrip Four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5" draw:layer="backgroundobjects" svg:width="17.089cm" svg:height="11cm" svg:x="11.911cm" svg:y="11cm">
        <draw:image xlink:href="Pictures/10000201000002800000019C9A670482D78804B2.png" xlink:type="simple" xlink:show="embed" xlink:actuate="onLoad">
          <text:p/>
        </draw:image>
      </draw:frame>
      <draw:frame draw:style-name="Mgr3" draw:text-style-name="MP5" draw:layer="backgroundobjects" svg:width="27.999cm" svg:height="6.998cm" svg:x="-0.799cm" svg:y="-1.598cm">
        <draw:image xlink:href="Pictures/1000020100000320000000C887801E87EE452591.png" xlink:type="simple" xlink:show="embed" xlink:actuate="onLoad">
          <text:p/>
        </draw:image>
      </draw:frame>
      <draw:frame draw:style-name="Mgr3" draw:text-style-name="MP5" draw:layer="backgroundobjects" svg:width="8.817cm" svg:height="8.817cm" svg:x="0.183cm" svg:y="-1.317cm">
        <draw:image xlink:href="Pictures/10000201000000FA000000FA1AC96A7DDAE5C58E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2.18cm" svg:x="1.4cm" svg:y="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3.385cm" svg:height="3.385cm" svg:x="0.5cm" svg:y="0.615cm">
        <draw:image xlink:href="Pictures/10000201000001000000010091D5FCB9A94F781D.png" xlink:type="simple" xlink:show="embed" xlink:actuate="onLoad">
          <text:p/>
        </draw:image>
      </draw:frame>
      <draw:frame draw:style-name="Mgr4" draw:text-style-name="MP8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9" draw:layer="backgroundobjects" svg:width="5.9cm" svg:height="1.043cm" svg:x="11cm" svg:y="1.457cm">
        <draw:text-box>
          <text:p><text:span text:style-name="MT3">FS 2019</text:span></text:p>
        </draw:text-box>
      </draw:frame>
      <presentation:notes style:page-layout-name="PM2">
        <office:forms form:automatic-focus="false" form:apply-design-mode="false"/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initial-creator>Fabian Landau</meta:initial-creator>
    <meta:creation-date>2008-12-07T21:37:27</meta:creation-date>
    <dc:date>2019-05-09T13:22:27.583105759</dc:date>
    <dc:language>de-CH</dc:language>
    <meta:editing-cycles>26</meta:editing-cycles>
    <meta:editing-duration>PT2H27M22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