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000000100F64DC6CF.png" manifest:media-type="image/png"/>
  <manifest:file-entry manifest:full-path="Pictures/10000201000000FA000000FA9D7999A6.png" manifest:media-type="image/png"/>
  <manifest:file-entry manifest:full-path="Pictures/1000020100000320000000C8239686FF.png" manifest:media-type="image/png"/>
  <manifest:file-entry manifest:full-path="Pictures/10000201000002800000019CE3A965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placeholder="true">
          <draw:text-box/>
        </draw:frame>
        <draw:frame presentation:style-name="pr2" draw:layer="layout" svg:width="25.199cm" svg:height="13.11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irstrip Four" svg:font-family="'Airstrip Four'" style:font-pitch="variable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SungtiL GB" svg:font-family="'AR PL SungtiL GB'" style:font-family-generic="system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CH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20pt" style:font-style-asian="normal" style:font-weight-asian="normal" style:font-name-complex="Lucidasans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HG Mincho Light J" style:font-family-asian="'HG Mincho Light J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bold" style:letter-kerning="true" style:font-name-asian="HG Mincho Light J" style:font-family-asian="'HG Mincho Light J'" style:font-family-generic-asian="system" style:font-pitch-asian="variable" style:font-size-asian="36pt" style:font-style-asian="normal" style:font-weight-asian="bold" style:font-name-complex="Lucidasans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style:font-name="Airstrip Four" fo:font-size="44pt" style:font-size-asian="44pt" style:font-size-complex="44pt"/>
    </style:style>
    <style:style style:name="MP6" style:family="paragraph">
      <style:text-properties fo:color="#e6e6e6" style:font-name="Airstrip Four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style:font-name="Airstrip Four" fo:font-size="44pt" style:font-size-asian="44pt" style:font-size-complex="44pt"/>
    </style:style>
    <style:style style:name="MT3" style:family="text">
      <style:text-properties fo:color="#e6e6e6" style:font-name="Airstrip Four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office:forms form:automatic-focus="false" form:apply-design-mode="false"/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cm" svg:y="1.457cm">
        <draw:text-box>
          <text:p><text:span text:style-name="MT3">FS 2017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initial-creator>Fabian Landau</meta:initial-creator>
    <meta:creation-date>2008-12-07T21:37:27</meta:creation-date>
    <dc:date>2017-05-18T14:09:20.155786506</dc:date>
    <dc:language>de-CH</dc:language>
    <meta:editing-cycles>21</meta:editing-cycles>
    <meta:editing-duration>PT2H14M43S</meta:editing-duration>
    <meta:document-statistic meta:object-count="31"/>
    <meta:user-defined meta:name="Info 1"/>
    <meta:user-defined meta:name="Info 2"/>
    <meta:user-defined meta:name="Info 3"/>
    <meta:user-defined meta:name="Info 4"/>
  </office:meta>
</office:document-meta>
</file>