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Text_20_body" style:list-style-name="L1"/>
    <style:style style:name="P3" style:family="paragraph" style:parent-style-name="Text_20_body" style:list-style-name="L2">
      <style:text-properties officeooo:paragraph-rsid="000ea2d9"/>
    </style:style>
    <style:style style:name="P4" style:family="paragraph" style:parent-style-name="Text_20_body" style:list-style-name="L2">
      <style:text-properties officeooo:paragraph-rsid="000fd64b"/>
    </style:style>
    <style:style style:name="P5" style:family="paragraph" style:parent-style-name="Text_20_body" style:list-style-name="L2">
      <style:text-properties fo:font-style="italic" style:font-style-asian="italic" style:font-style-complex="italic"/>
    </style:style>
    <style:style style:name="P6" style:family="paragraph" style:parent-style-name="Text_20_body" style:list-style-name="L2"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Text_20_body" style:list-style-name="L2">
      <style:text-properties fo:font-style="normal" style:font-style-asian="normal" style:font-style-complex="normal"/>
    </style:style>
    <style:style style:name="P8" style:family="paragraph" style:parent-style-name="Text_20_body" style:list-style-name="L2">
      <style:text-properties fo:font-style="normal" officeooo:paragraph-rsid="000ea2d9" style:font-style-asian="normal" style:font-style-complex="normal"/>
    </style:style>
    <style:style style:name="P9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" style:list-style-name="L2">
      <style:text-properties fo:font-style="normal" fo:font-weight="normal" officeooo:paragraph-rsid="000fd64b" style:font-style-asian="normal" style:font-weight-asian="normal" style:font-style-complex="normal" style:font-weight-complex="normal"/>
    </style:style>
    <style:style style:name="P12" style:family="paragraph" style:parent-style-name="Text_20_body">
      <style:text-properties fo:font-style="normal" fo:font-weight="normal" officeooo:paragraph-rsid="000ea2d9" style:font-style-asian="normal" style:font-weight-asian="normal" style:font-style-complex="normal" style:font-weight-complex="normal"/>
    </style:style>
    <style:style style:name="P13" style:family="paragraph" style:parent-style-name="Text_20_body">
      <style:text-properties officeooo:paragraph-rsid="000ea2d9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0ea2d9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0f7f9b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ea2d9" style:font-weight-asian="normal" style:font-weight-complex="normal"/>
    </style:style>
    <style:style style:name="T8" style:family="text">
      <style:text-properties fo:font-weight="normal" officeooo:rsid="000f7f9b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normal" officeooo:rsid="000ea2d9" style:font-style-asian="normal" style:font-weight-asian="normal" style:font-style-complex="normal" style:font-weight-complex="normal"/>
    </style:style>
    <style:style style:name="T11" style:family="text">
      <style:text-properties officeooo:rsid="000ea2d9"/>
    </style:style>
    <style:style style:name="T12" style:family="text">
      <style:text-properties officeooo:rsid="000f7f9b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VN Cheat Sheet</text:h>
      <text:p text:style-name="Text_20_body">Ausführliche Hilfe: <text:a xlink:type="simple" xlink:href="http://www.orxonox.net/wiki/SVN">http://www.orxonox.net/wiki/SVN</text:a> oder in Terminal eingeben: svn help</text:p>
      <text:p text:style-name="Heading">Allgemeines</text:p>
      <text:p text:style-name="Text_20_body">Wenn man neu an einem Projekt zu arbeiten beginnt:</text:p>
      <text:list xml:id="list1438648460" text:style-name="L1">
        <text:list-item>
          <text:p text:style-name="P2">checkout (Code runterladen)</text:p>
        </text:list-item>
      </text:list>
      <text:p text:style-name="Text_20_body">Beim weiterarbeiten mit SVN sollte der übliche Arbeitsablauf immer so aussehen:</text:p>
      <text:list xml:id="list2053038730" text:continue-numbering="true" text:style-name="L1">
        <text:list-item>
          <text:p text:style-name="P2">Update (neue Änderungen runterladen)</text:p>
        </text:list-item>
        <text:list-item>
          <text:p text:style-name="P2">Code schreiben/ändern</text:p>
        </text:list-item>
        <text:list-item>
          <text:p text:style-name="P2">checkin (commit) (Änderungen hochladen)</text:p>
        </text:list-item>
      </text:list>
      <text:p text:style-name="Text_20_body">Generell gilt: nicht jede Linie Code committen, immer kommentieren, was man committed (mehr dazu unten), bei längerem Arbeiten regelmässig updaten</text:p>
      <text:p text:style-name="Heading">Commands</text:p>
      <text:p text:style-name="P13"><text:span text:style-name="T11">Grundsätzliches:</text:span></text:p>
      <text:list xml:id="list795898933" text:style-name="L2">
        <text:list-item>
          <text:p text:style-name="P5">svn help</text:p>
          <text:list>
            <text:list-item>
              <text:p text:style-name="P7">Hilfe anzeigen – Hilfe für ein spezielles command, z.B. “commit”: <text:span text:style-name="T1">svn help commit</text:span></text:p>
            </text:list-item>
          </text:list>
        </text:list-item>
        <text:list-item>
          <text:p text:style-name="P5">svn checkout <text:a xlink:type="simple" xlink:href="http://www.derlink.zum.auschecken.org/dasrepo/etcetera">http://www.derlink.zum.auschecken.org/dasrepo/etcetera</text:a> wohindamit</text:p>
          <text:list>
            <text:list-item>
              <text:p text:style-name="P7">Das Repository am Ort des Links auschecken und in “wohindamit” speichern (für den Link zu eurem Branch fragt einen Assistenten) - </text:p>
            </text:list-item>
          </text:list>
        </text:list-item>
        <text:list-item>
          <text:p text:style-name="P5">svn commit -m “kommentar!”</text:p>
          <text:list>
            <text:list-item>
              <text:p text:style-name="P7">Änderungen zum Repository schicken mit Kommentar “kommentar!” (gebt immer einen Kommentar an, so sehen die anderen, was ihr gemacht habt)</text:p>
            </text:list-item>
          </text:list>
        </text:list-item>
        <text:list-item>
          <text:p text:style-name="P5">svn update</text:p>
          <text:list>
            <text:list-item>
              <text:p text:style-name="P7">Neue Änderungen im Code runterladen</text:p>
            </text:list-item>
          </text:list>
        </text:list-item>
        <text:list-item>
          <text:p text:style-name="P5">svn add neuesfile.cc</text:p>
          <text:list>
            <text:list-item>
              <text:p text:style-name="P7">Datei neuesfile.cc zum Repository hinzufügen. <text:span text:style-name="T5">Achtung: </text:span><text:span text:style-name="T6">Das fügt die Datei nur lokal hinzu, sie wird beim nächsten </text:span><text:span text:style-name="T2">svn commit</text:span><text:span text:style-name="T6"> ins Repository getan.</text:span></text:p>
            </text:list-item>
          </text:list>
        </text:list-item>
        <text:list-item>
          <text:p text:style-name="P6">svn remove blödesfile.cc</text:p>
          <text:list>
            <text:list-item>
              <text:p text:style-name="P7"><text:span text:style-name="T6">Datei blödesfile.cc aus dem Repository löschen. </text:span><text:span text:style-name="T6">Auch hier: wird vorerst nur lokal gelöscht, erst beim nächsten commit im Repository auch.</text:span></text:p>
            </text:list-item>
          </text:list>
        </text:list-item>
        <text:list-item>
          <text:p text:style-name="P6">svn status &lt;pfad&gt; <text:tab/><text:span text:style-name="T9">oder nur <text:tab/></text:span>svn status</text:p>
          <text:list>
            <text:list-item>
              <text:p text:style-name="P10">Ohne Dateiargument: Infos zu den noch nicht commiteten lokalen Änderungen</text:p>
            </text:list-item>
            <text:list-item>
              <text:p text:style-name="P10">Mit Dateiargument: Infos zum Status dieser Datei</text:p>
            </text:list-item>
          </text:list>
        </text:list-item>
        <text:list-item>
          <text:p text:style-name="P6">svn revert &lt;pfad&gt;</text:p>
          <text:list>
            <text:list-item>
              <text:p text:style-name="P10">Macht lokale Änderungen rückgängig, stellt also die Version vom Server wieder her.</text:p>
            </text:list-item>
          </text:list>
        </text:list-item>
      </text:list>
      <text:p text:style-name="P1"/>
      <text:p text:style-name="P1"/>
      <text:p text:style-name="P1"/>
      <text:p text:style-name="P12"><text:soft-page-break/><text:span text:style-name="T11">Branches und merging:</text:span></text:p>
      <text:list xml:id="list362044484" text:continue-numbering="true" text:style-name="L2">
        <text:list-item>
          <text:p text:style-name="P4"><text:span text:style-name="T3">svn copy </text:span><text:a xlink:type="simple" xlink:href="http://www.derlink.zum.auschecken.org/dasrepo/trunk"><text:span text:style-name="T3">http://www.derlink.zum.auschecken.org/dasrepo/trunk</text:span></text:a><text:span text:style-name="T3"> </text:span><text:a xlink:type="simple" xlink:href="http://www.derlink.zum.auschecken.org/dasrepo/branches/NameDesBranches"><text:span text:style-name="T3">http://www.derlink.zum.auschecken.org/dasrepo/</text:span></text:a><text:a xlink:type="simple" xlink:href="http://www.derlink.zum.auschecken.org/dasrepo/branches/NameDesBranches"><text:span text:style-name="T4">branches/NameDesBranches</text:span></text:a></text:p>
          <text:list>
            <text:list-item>
              <text:p text:style-name="P11"><text:span text:style-name="T12">Einen neuen Branch mit Namen <text:s/>NameDesBranches erstellen – dafür muss im Repo der Ordner branches/ vorhanden sein.</text:span></text:p>
            </text:list-item>
          </text:list>
        </text:list-item>
        <text:list-item>
          <text:p text:style-name="P3"><text:span text:style-name="T3">cd trunk; </text:span><text:span text:style-name="T2">svn </text:span><text:span text:style-name="T3">merge</text:span><text:span text:style-name="T2"> &lt;pfad&gt;</text:span></text:p>
          <text:list>
            <text:list-item>
              <text:p text:style-name="P8"><text:span text:style-name="T7">Einen Branch in den trunk zurückmergen (eventuell kommen Konflikte vor, die muss man dann von Hand lösen)</text:span></text:p>
            </text:list-item>
          </text:list>
        </text:list-item>
      </text:list>
      <text:p text:style-name="P1">Bemerkung: Mit “Arbeitskopie” ist die lokale Kopie des Codes gemeint. Der Begriff kommt öfters in Hilfetexten und Tutorials zu SVN v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3T14:42:33</meta:creation-date>
    <dc:date>2011-05-12T14:07:18</dc:date>
    <meta:editing-duration>PT01H34M30S</meta:editing-duration>
    <meta:editing-cycles>24</meta:editing-cycles>
    <meta:generator>OpenOffice.org/3.2$Linux OpenOffice.org_project/320m19$Build-9505</meta:generator>
    <meta:print-date>2011-03-03T15:45:43</meta:print-date>
    <meta:document-statistic meta:table-count="0" meta:image-count="0" meta:object-count="0" meta:page-count="2" meta:paragraph-count="35" meta:word-count="323" meta:character-count="2182"/>
  </office:meta>
</office:document-meta>
</file>