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fo:font-style="italic" style:font-style-asian="italic" style:font-style-complex="italic"/>
    </style:style>
    <style:style style:name="P4" style:family="paragraph" style:parent-style-name="Text_20_body" style:list-style-name="L2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 style:list-style-name="L2">
      <style:text-properties fo:font-style="normal" style:font-style-asian="normal" style:font-style-complex="normal"/>
    </style:style>
    <style:style style:name="P6" style:family="paragraph" style:parent-style-name="Text_20_body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VN Cheat Sheet</text:h>
      <text:p text:style-name="Text_20_body">Ausführliche Hilfe: <text:a xlink:type="simple" xlink:href="http://www.orxonox.net/wiki/SVN">http://www.orxonox.net/wiki/SVN</text:a> oder in Terminal eingeben: svn help</text:p>
      <text:p text:style-name="Heading">Allgemeines</text:p>
      <text:p text:style-name="Text_20_body">Wenn man neu an einem Projekt zu arbeiten beginnt:</text:p>
      <text:list xml:id="list889797564" text:style-name="L1">
        <text:list-item>
          <text:p text:style-name="P2">checkout (Code runterladen)</text:p>
        </text:list-item>
      </text:list>
      <text:p text:style-name="Text_20_body">Beim weiterarbeiten mit SVN sollte der übliche Arbeitsablauf immer so aussehen:</text:p>
      <text:list xml:id="list1574060041" text:continue-numbering="true" text:style-name="L1">
        <text:list-item>
          <text:p text:style-name="P2">Update (neue Änderungen runterladen)</text:p>
        </text:list-item>
        <text:list-item>
          <text:p text:style-name="P2">Code schreiben/ändern</text:p>
        </text:list-item>
        <text:list-item>
          <text:p text:style-name="P2">checkin (commit) (Änderungen hochladen)</text:p>
        </text:list-item>
      </text:list>
      <text:p text:style-name="Text_20_body"><text:span text:style-name="T3">Generell gilt:</text:span> nicht jede Linie Code committen, immer kommentieren, was man committed (mehr dazu unten), bei längerem Arbeiten regelmässig updaten</text:p>
      <text:p text:style-name="Heading">Commands</text:p>
      <text:list xml:id="list458662337" text:style-name="L2">
        <text:list-item>
          <text:p text:style-name="P3">svn checkout <text:a xlink:type="simple" xlink:href="https://svn.orxonox.net/game/code/trunk">https://svn.orxonox.net/game/code/trunk</text:a> wohindamit</text:p>
          <text:list>
            <text:list-item>
              <text:p text:style-name="P5">Das Repository am Ort des Links auschecken und in “wohindamit” speichern (für den Link zu eurem Branch fragt einen Assistenten) - </text:p>
            </text:list-item>
          </text:list>
        </text:list-item>
        <text:list-item>
          <text:p text:style-name="P3">svn commit -m “kommentar!”</text:p>
          <text:list>
            <text:list-item>
              <text:p text:style-name="P5">Änderungen zum Repository schicken mit Kommentar “kommentar!” (gebt immer einen Kommentar an, so sehen die anderen, was ihr gemacht habt)</text:p>
            </text:list-item>
          </text:list>
        </text:list-item>
        <text:list-item>
          <text:p text:style-name="P3">svn update</text:p>
          <text:list>
            <text:list-item>
              <text:p text:style-name="P5">Neue Änderungen im Code runterladen</text:p>
            </text:list-item>
          </text:list>
        </text:list-item>
        <text:list-item>
          <text:p text:style-name="P3">svn add neuesfile.cc</text:p>
          <text:list>
            <text:list-item>
              <text:p text:style-name="P5">Datei neuesfile.cc zum Repository hinzufügen. <text:span text:style-name="T3">Achtung: </text:span><text:span text:style-name="T4">Das fügt die Datei nur lokal hinzu, sie wird beim nächsten </text:span><text:span text:style-name="T2">svn commit</text:span><text:span text:style-name="T4"> ins Repository geschrieben.</text:span></text:p>
            </text:list-item>
          </text:list>
        </text:list-item>
        <text:list-item>
          <text:p text:style-name="P4">svn remove blödesfile.cc</text:p>
          <text:list>
            <text:list-item>
              <text:p text:style-name="P5"><text:span text:style-name="T4">Datei blödesfile.cc aus dem Repository löschen. Auch hier: wird vorerst nur lokal gelöscht, erst beim nächsten commit im Repository auch. Die Änderung ist aber nicht permanent, man kann es immer noch rückgängig machen!</text:span></text:p>
            </text:list-item>
          </text:list>
        </text:list-item>
        <text:list-item>
          <text:p text:style-name="P4">svn status &lt;pfad&gt; <text:tab/><text:span text:style-name="T5">oder nur <text:tab/></text:span>svn status</text:p>
          <text:list>
            <text:list-item>
              <text:p text:style-name="P6">Ohne Dateiargument: Infos zu den noch nicht commiteten lokalen Änderungen</text:p>
            </text:list-item>
            <text:list-item>
              <text:p text:style-name="P6">Mit Dateiargument: Infos zum Status dieser Datei</text:p>
            </text:list-item>
          </text:list>
        </text:list-item>
        <text:list-item>
          <text:p text:style-name="P4">svn revert &lt;pfad&gt;</text:p>
          <text:list>
            <text:list-item>
              <text:p text:style-name="P6">Macht lokale Änderungen rückgängig, stellt also die Version vom Server wieder her.</text:p>
            </text:list-item>
          </text:list>
        </text:list-item>
        <text:list-item>
          <text:p text:style-name="P4">svn switch &lt;url&gt;</text:p>
          <text:list>
            <text:list-item>
              <text:p text:style-name="P6">Ändert die Arbeitskopie, um sie z.B. einem neuen Branch anzupassen.</text:p>
            </text:list-item>
          </text:list>
        </text:list-item>
      </text:list>
      <text:p text:style-name="P1"/>
      <text:p text:style-name="P1"><text:span text:style-name="T3">Bemerkung</text:span>: Mit “Arbeitskopie” ist die lokale Kopie des Codes gemeint. Der Begriff kommt öfters in Hilfetexten und Tutorials zu SVN v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3-03T14:42:33</meta:creation-date>
    <dc:date>2011-03-06T23:22:11</dc:date>
    <meta:editing-duration>PT01H28M19S</meta:editing-duration>
    <meta:editing-cycles>23</meta:editing-cycles>
    <meta:generator>NeoOffice/3.1.2$Unix OpenOffice.org_project/Patch 4</meta:generator>
    <meta:print-date>2011-03-03T15:45:43</meta:print-date>
    <meta:document-statistic meta:table-count="0" meta:image-count="0" meta:object-count="0" meta:page-count="1" meta:paragraph-count="29" meta:word-count="282" meta:character-count="1832"/>
  </office:meta>
</office:document-meta>
</file>