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fo:font-weight="bold" style:font-style-asian="normal" style:font-weight-asian="bold" style:font-style-complex="normal" style:font-weight-complex="bold"/>
    </style:style>
    <style:style style:name="P3" style:family="paragraph" style:parent-style-name="Standard">
      <style:text-properties style:font-name="Courier New"/>
    </style:style>
    <style:style style:name="P4" style:family="paragraph" style:parent-style-name="Standard">
      <style:text-properties style:font-name="Times New Roman" fo:font-weight="bold" style:font-weight-asian="bold" style:font-weight-complex="bold"/>
    </style:style>
    <style:style style:name="P5" style:family="paragraph" style:parent-style-name="Header">
      <style:paragraph-properties fo:padding="0.049cm" fo:border-left="none" fo:border-right="none" fo:border-top="none" fo:border-bottom="0.018cm solid #000000" style:shadow="none">
        <style:tab-stops>
          <style:tab-stop style:position="8.89cm" style:type="center"/>
          <style:tab-stop style:position="17.951cm" style:type="right"/>
        </style:tab-stops>
      </style:paragraph-properties>
    </style:style>
    <style:style style:name="T1" style:family="text">
      <style:text-properties style:font-name="Courier New"/>
    </style:style>
    <style:style style:name="T2" style:family="text">
      <style:text-properties style:font-name="Courier New" style:text-underline-style="solid" style:text-underline-width="auto" style:text-underline-color="font-color"/>
    </style:style>
    <style:style style:name="T3" style:family="text">
      <style:text-properties fo:color="#000000" style:font-name="Courier New" style:text-underline-style="none"/>
    </style:style>
    <style:style style:name="T4" style:family="text">
      <style:text-properties fo:color="#000000" style:font-name="Courier New" style:text-underline-style="none" fo:background-color="transparent"/>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gemein:</text:p>
      <text:p text:style-name="Text_20_body_20_indent">SVN (Subversion) ist unser Versionskontrollsystem. Man benötigt einen SVN Client um es zu verwenden. Auf den meisten Unix Systemen kann man SVN direkt über die Kommandozeile verwenden. Es existieren jedoch auch verschiedene grafische Versionen. Für Windows ist TortoiseSVN besonders empfehlenswert, da es sich direkt in den Windows Explorer integriert (Kontextmenü). Eine ausführliche Liste von SVN Clients befindet sich hier:</text:p>
      <text:p text:style-name="Standard"><text:tab/><text:a xlink:type="simple" xlink:href="http://subversion.tigris.org/links.html#clients"><text:span text:style-name="T3">http://subversion.tigris.org/links.html#clients</text:span></text:a></text:p>
      <text:p text:style-name="Standard"/>
      <text:p text:style-name="P1">Terminologie:</text:p>
      <text:p text:style-name="Text_20_body_20_indent">Ein komplettes SVN System wird als <text:span text:style-name="T5">Repository</text:span> bezeichnet. Ein Repository besteht in der Regel aus dem <text:span text:style-name="T5">Trunk</text:span>, der Hauptversion des Programms, sowie diversen temporären Kopien des Trunks, den sogenannten <text:span text:style-name="T5">Branches</text:span>. Der Inhalt des Repository wird ständig verändert. Ein momentaner Zustand des Repository wird als <text:span text:style-name="T5">Revision</text:span> bezeichnet. Mit jeder Veränderung erhöht sich die Revisionsnummer des Repository. SVN ermöglicht jederzeit die Rückkehr zu alten Revisionen, wie bei einem inkrementellen Backup. Es ist ausserdem in der Lage, Unterschiede zwischen zwei Revisionen als <text:span text:style-name="T5">Diff</text:span> auszugeben. Deswegen nennt man SVN ein Versionskontrollsystem.</text:p>
      <text:p text:style-name="Text_20_body_20_indent"/>
      <text:p text:style-name="P1">Checkout:</text:p>
      <text:p text:style-name="Text_20_body_20_indent">Um den Inhalt eines SVN Repository auf den lokalen Rechner zu kopieren, verwendet man <text:span text:style-name="T1">checkout</text:span> (oder kurz <text:span text:style-name="T1">co</text:span>):</text:p>
      <text:p text:style-name="Standard"><text:span text:style-name="T3"><text:tab/>svn co </text:span><text:a xlink:type="simple" xlink:href="https://svn.orxonox.net/orxonox/trunk"><text:span text:style-name="T4">https://svn.orxonox.net/orxonox/trunk</text:span></text:a></text:p>
      <text:p text:style-name="P3"/>
      <text:p text:style-name="Text_20_body_20_indent">Es ist wichtig, <text:span text:style-name="T1">http</text:span><text:span text:style-name="T2">s</text:span> zu verwenden, ansonsten kann später kein Commit (siehe weiter unten) vorgenommen werden. Für <text:span text:style-name="T1">https</text:span> wird ein Account benötigt.</text:p>
      <text:p text:style-name="Text_20_body_20_indent"/>
      <text:p text:style-name="P1">Update:</text:p>
      <text:p text:style-name="Text_20_body_20_indent">Hat man bereits früher Code ausgecheckt und möchte auf die aktuellste Version updaten, verwendet man <text:span text:style-name="T1">update</text:span> (oder kurz <text:span text:style-name="T1">up</text:span>):</text:p>
      <text:p text:style-name="P3"><text:tab/>svn up</text:p>
      <text:p text:style-name="P3"/>
      <text:p text:style-name="Text_20_body_20_indent">Man kann auch nachträglich zu einer alten Version zurückkehren, indem man das <text:span text:style-name="T1">-r&lt;revision&gt;</text:span> Flag verwendet:</text:p>
      <text:p text:style-name="P3"><text:tab/>svn up -r1234</text:p>
      <text:p text:style-name="P3"/>
      <text:p text:style-name="Text_20_body_20_indent">Mit <text:span text:style-name="T1">update</text:span> werden auch lokal gelöschte Files und Ordner wieder heruntergeladen. Wenn man also versehentlich etwas verändert hat, ist es oftmals am einfachsten, das File zu löschen und dann ein Update durchzuführen. Will man Files jedoch komplett löschen, muss <text:span text:style-name="T1">remove</text:span> verwendet werden (siehe weiter unten).</text:p>
      <text:p text:style-name="Standard"/>
      <text:p text:style-name="P1">Commit:</text:p>
      <text:p text:style-name="Text_20_body_20_indent">Will man veränderten Code auf das SVN Repository hochladen, verwendet man <text:span text:style-name="T1">commit</text:span> (oder kurz <text:span text:style-name="T1">ci</text:span>). <text:span text:style-name="T5">Wichtig:</text:span> Vor dem Commit muss der lokale Checkout geupdated werden, sofern inzwischen Veränderungen an den zu commitenden Files aufgetreten sind.</text:p>
      <text:p text:style-name="P3"><text:tab/>svn ci -m „Message“</text:p>
      <text:p text:style-name="P3"><text:tab/>svn ci MyFile.cc -m „Message“</text:p>
      <text:p text:style-name="P3"/>
      <text:p text:style-name="Text_20_body_20_indent">Die Commitmessage muss immer angegeben werden. Erstens weil es äusserst sinnvoll ist und zweitens <text:soft-page-break/>weil SVN auf der Kommandozeile ansonsten in einen Editor wechselt.</text:p>
      <text:p text:style-name="Standard"/>
      <text:p text:style-name="P1">Revert:</text:p>
      <text:p text:style-name="Text_20_body_20_indent">Um lokale Änderungen rückgängig zu machen, kann <text:span text:style-name="T1">revert</text:span> verwendet werden:</text:p>
      <text:p text:style-name="P3"><text:tab/>svn revert</text:p>
      <text:p text:style-name="P3"><text:tab/>svn revert MyFile.cc</text:p>
      <text:p text:style-name="P3"/>
      <text:p text:style-name="P1">Add:</text:p>
      <text:p text:style-name="Text_20_body_20_indent">Da neue Files nicht automatisch in die Versionsverwaltung übernommen werden, muss man sie explizit mit <text:span text:style-name="T1">add</text:span> hinzufügen:</text:p>
      <text:p text:style-name="P3"><text:tab/>svn add MyFile.cc</text:p>
      <text:p text:style-name="P3"><text:tab/>svn add MyFile.*</text:p>
      <text:p text:style-name="P3"><text:tab/>svn add mydirectory</text:p>
      <text:p text:style-name="P3"/>
      <text:p text:style-name="Text_20_body_20_indent">Anschliessend muss die Änderung (das Adden) commitet werden, damit das File auf den Server hochgeladen wird.</text:p>
      <text:p text:style-name="Text_20_body_20_indent"/>
      <text:p text:style-name="P2">Remove:</text:p>
      <text:p text:style-name="Text_20_body_20_indent">Um ein File aus der Versionsverwaltung zu entfernen, reicht es nicht, das File lokal zu löschen. Es würde beim nächsten <text:span text:style-name="T1">update</text:span> einfach wieder hinzugefügt. Um es aus dem Repository zu löschen, muss <text:span text:style-name="T1">remove</text:span> (oder kurz <text:span text:style-name="T1">rm</text:span>) verwendet werden:</text:p>
      <text:p text:style-name="P3"><text:tab/>svn rm MyFile.cc</text:p>
      <text:p text:style-name="P3"><text:tab/>svn rm MyFile.*</text:p>
      <text:p text:style-name="P3"><text:tab/>svn rm mydirectory</text:p>
      <text:p text:style-name="P3"/>
      <text:p text:style-name="Text_20_body_20_indent">Wie alle Veränderungen kann auch <text:span text:style-name="T1">remove</text:span> über SVN rückgängig gemacht werden. Das gilt für Files, Verzeichnisse und sogar für ganze Branches.</text:p>
      <text:p text:style-name="Text_20_body_20_indent"/>
      <text:p text:style-name="P1">Move:</text:p>
      <text:p text:style-name="Text_20_body_20_indent">Um Files zu verschieben oder umzubenennen, solle man nicht <text:span text:style-name="T1">remove</text:span> und <text:span text:style-name="T1">add</text:span> verwenden, weil dabei die History (die Liste der bisherigen Änderungen) des Files gelöscht würde. Stattdessen sollte man <text:span text:style-name="T1">move</text:span> (oder kurz <text:span text:style-name="T1">mv</text:span>) verwenden:</text:p>
      <text:p text:style-name="P3"><text:tab/>svn mv MyOldFile.cc MyNewFile.cc</text:p>
      <text:p text:style-name="P3"/>
      <text:p text:style-name="Text_20_body_20_indent">Beim Commiten wird der Vorgang dann zwar trotzdem alls <text:span text:style-name="T1">remove</text:span>/<text:span text:style-name="T1">add</text:span> angezeigt, allerdings wird das File in SVN intern korrekt verschoben. <text:span text:style-name="T1">Move</text:span> funktioniert auch mit ganzen Verzeichnissen.</text:p>
      <text:p text:style-name="Text_20_body_20_indent"/>
      <text:p text:style-name="P1">Status:</text:p>
      <text:p text:style-name="Text_20_body_20_indent">Mit <text:span text:style-name="T1">status</text:span> wird eine komplette Liste aller File angezeigt, die modifiziert (<text:span text:style-name="T1">M</text:span>), hinzugefügt (<text:span text:style-name="T1">A</text:span>) oder gelöscht (<text:span text:style-name="T1">D</text:span>) wurden. Ausserdem werden neue Files aufgelistet, die zwar im Verzeichnis, aber noch nicht in der Versionsverwaltung vorhanden sind (<text:span text:style-name="T1">?</text:span>).</text:p>
      <text:p text:style-name="P3"><text:tab/>svn status</text:p>
      <text:p text:style-name="P3"/>
      <text:p text:style-name="P4">Referenz:</text:p>
      <text:p text:style-name="Text_20_body_20_indent">Als weiterführende Referenz ist folgende Seite empfehlenswert:</text:p>
      <text:p text:style-name="P3"><text:tab/>http://svnbook.red-bean.com/en/1.5/index.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18cm solid #000000" style:shadow="none">
        <style:tab-stops>
          <style:tab-stop style:position="8.89cm" style:type="center"/>
          <style:tab-stop style:position="17.951cm" style:type="right"/>
        </style:tab-stops>
      </style:paragraph-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Orxonox<text:tab/><text:page-number text:select-page="current">2</text:page-number><text:tab/>SV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8T11:37:32.82</meta:creation-date>
    <dc:date>2009-03-19T13:59:57.48</dc:date>
    <meta:editing-duration>PT00H58M27S</meta:editing-duration>
    <meta:editing-cycles>19</meta:editing-cycles>
    <meta:generator>OpenOffice.org/3.0$Win32 OpenOffice.org_project/300m15$Build-9379</meta:generator>
    <meta:document-statistic meta:table-count="0" meta:image-count="0" meta:object-count="0" meta:page-count="2" meta:paragraph-count="47" meta:word-count="593" meta:character-count="4142"/>
    <meta:user-defined meta:name="Info 1"/>
    <meta:user-defined meta:name="Info 2"/>
    <meta:user-defined meta:name="Info 3"/>
    <meta:user-defined meta:name="Info 4"/>
  </office:meta>
</office:document-meta>
</file>