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CA06BF5DFB.png"/>
  <manifest:file-entry manifest:media-type="image/png" manifest:full-path="Pictures/100002010000038E000001051D3EBBFE.png"/>
  <manifest:file-entry manifest:media-type="image/png" manifest:full-path="Pictures/10000201000003F60000028490D6E69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7cm" svg:y="13.876cm">
          <draw:image xlink:href="Pictures/1000020100000258000000CA06BF5DFB.png" xlink:type="simple" xlink:show="embed" xlink:actuate="onLoad">
            <text:p/>
          </draw:image>
        </draw:frame>
        <draw:frame draw:style-name="gr1" draw:text-style-name="P1" draw:layer="layout" svg:width="21cm" svg:height="13.33cm" svg:x="1.4cm" svg:y="5.5cm">
          <draw:image xlink:href="Pictures/10000201000003F60000028490D6E694.png" xlink:type="simple" xlink:show="embed" xlink:actuate="onLoad">
            <text:p/>
          </draw:image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network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5f_5f_template-title" style:display-name="pps07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5f_5f_template-subtitle" style:display-name="pps07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5f_5f_template-notes" style:display-name="pps07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5f_5f_template-outline1" style:display-name="pps07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dp1"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ps07_template</dc:title>
    <meta:initial-creator>Benjamin Knecht</meta:initial-creator>
    <meta:creation-date>2007-12-13T01:01:41</meta:creation-date>
    <dc:creator>Benjamin Knecht</dc:creator>
    <dc:date>2007-12-19T10:58:13</dc:date>
    <meta:editing-cycles>5</meta:editing-cycles>
    <meta:editing-duration>PT1H9M1S</meta:editing-duration>
    <meta:template xlink:type="simple" xlink:actuate="onRequest" xlink:href="/.openoffice.org2/user/template/pps07_template.otp" xlink:title="pps07_template" meta:date="2007-12-13T01:01:41"/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