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CA06BF5DFB.png"/>
  <manifest:file-entry manifest:media-type="image/png" manifest:full-path="Pictures/100002010000031A00000267A7938746.png"/>
  <manifest:file-entry manifest:media-type="image/png" manifest:full-path="Pictures/100002010000038E000001051D3EBBFE.png"/>
  <manifest:file-entry manifest:media-type="image/png" manifest:full-path="Pictures/10000000000000B600000080A23770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06cm" svg:stroke-color="#ff7900" draw:marker-start="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76cm" svg:stroke-color="#00ff00" draw:marker-start="msArrowStealthEnd_20_5" draw:marker-start-width="0.528cm" draw:marker-start-center="false" draw:marker-end="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1cm" fo:min-width="5.357cm" fo:padding-top="0cm" fo:padding-bottom="0cm" fo:padding-left="0cm" fo:padding-right="0.113cm" fo:wrap-option="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09cm" fo:min-width="5.073cm" fo:padding-top="0cm" fo:padding-bottom="0cm" fo:padding-left="0cm" fo:padding-right="0.113cm" fo:wrap-option="wrap" draw:shadow="hidden"/>
    </style:style>
    <style:style style:name="pr1" style:family="presentation" style:parent-style-name="Standard-notes">
      <style:graphic-properties draw:fill-color="#ffffff" fo:min-height="11.17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11cm" fo:margin-right="0cm" fo:margin-top="0cm" fo:margin-bottom="0cm" fo:line-height="80%" fo:text-align="start" text:enable-numbering="false" fo:text-indent="0cm"/>
    </style:style>
    <style:style style:name="P7" style:family="paragraph">
      <style:paragraph-properties fo:margin-left="0.11cm" fo:margin-right="0cm" fo:margin-top="0cm" fo:margin-bottom="0cm" fo:line-height="80%" fo:text-align="start" text:enable-numbering="false" fo:text-indent="0cm" style:writing-mode="lr-tb"/>
    </style:style>
    <style:style style:name="P8" style:family="paragraph">
      <style:paragraph-properties fo:margin-left="0.11cm" fo:margin-right="0cm" fo:margin-top="0cm" fo:margin-bottom="0cm" fo:line-height="93%" fo:text-align="start" text:enable-numbering="false" fo:text-indent="0cm"/>
    </style:style>
    <style:style style:name="P9" style:family="paragraph">
      <style:paragraph-properties fo:margin-left="0.11cm" fo:margin-right="0cm" fo:margin-top="0cm" fo:margin-bottom="0cm" fo:line-height="93%" fo:text-align="start" text:enable-numbering="false" fo:text-indent="0cm" style:writing-mode="lr-tb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00ff00" fo:font-family="AusPROBE" style:font-pitch="variable" fo:font-size="18pt" style:font-family-asian="AusPROBE" style:font-pitch-asian="variable" style:font-size-asian="18pt" style:font-family-complex="AusPROBE" style:font-pitch-complex="variable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1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11cm"/>
        <style:text-properties fo:font-family="AusPROBE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7cm" svg:height="8.03cm" svg:x="0.001cm" svg:y="0cm">
          <draw:image xlink:href="Pictures/100002010000038E000001051D3EBBFE.png" xlink:type="simple" xlink:show="embed" xlink:actuate="onLoad">
            <text:p text:style-name="P5"/>
          </draw:image>
        </draw:frame>
        <draw:frame draw:style-name="gr1" draw:text-style-name="P1" draw:layer="layout" svg:width="21.162cm" svg:height="7.127cm" svg:x="6.836cm" svg:y="13.877cm">
          <draw:image xlink:href="Pictures/1000020100000258000000CA06BF5DFB.png" xlink:type="simple" xlink:show="embed" xlink:actuate="onLoad">
            <text:p text:style-name="P5"/>
          </draw:image>
        </draw:frame>
        <draw:frame draw:style-name="gr1" draw:text-style-name="P1" draw:layer="layout" svg:width="13.639cm" svg:height="10.549cm" svg:x="7.158cm" svg:y="6.514cm">
          <draw:image xlink:href="Pictures/100002010000031A00000267A7938746.png" xlink:type="simple" xlink:show="embed" xlink:actuate="onLoad">
            <text:p text:style-name="P5"/>
          </draw:image>
        </draw:frame>
        <draw:custom-shape draw:style-name="gr2" draw:text-style-name="P2" draw:layer="layout" svg:width="3.528cm" svg:height="3.528cm" svg:x="7.438cm" svg:y="14.0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" draw:layer="layout" svg:width="16.5cm" svg:height="0.924cm" svg:x="5.6cm" svg:y="3.296cm">
          <draw:text-box>
            <text:p text:style-name="P3"><text:span text:style-name="T1">HU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1" presentation:class="page"/>
          <draw:frame presentation:style-name="pr1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7cm" svg:height="8.03cm" svg:x="0cm" svg:y="0cm">
          <draw:image xlink:href="Pictures/100002010000038E000001051D3EBBFE.png" xlink:type="simple" xlink:show="embed" xlink:actuate="onLoad">
            <text:p text:style-name="P5"/>
          </draw:image>
        </draw:frame>
        <draw:frame draw:style-name="gr1" draw:text-style-name="P1" draw:layer="layout" svg:width="21.162cm" svg:height="7.127cm" svg:x="6.836cm" svg:y="13.877cm">
          <draw:image xlink:href="Pictures/1000020100000258000000CA06BF5DFB.png" xlink:type="simple" xlink:show="embed" xlink:actuate="onLoad">
            <text:p text:style-name="P5"/>
          </draw:image>
        </draw:frame>
        <draw:frame draw:style-name="gr1" draw:text-style-name="P1" draw:layer="layout" svg:width="6.42cm" svg:height="4.516cm" svg:x="10.902cm" svg:y="8.255cm">
          <draw:image xlink:href="Pictures/10000000000000B600000080A2377001.png" xlink:type="simple" xlink:show="embed" xlink:actuate="onLoad">
            <text:p text:style-name="P5"/>
          </draw:image>
        </draw:frame>
        <draw:g>
          <draw:line draw:style-name="gr5" draw:text-style-name="P1" draw:layer="layout" svg:x1="16.754cm" svg:y1="8.535cm" svg:x2="20.036cm" svg:y2="7.16cm">
            <text:p text:style-name="P5"/>
          </draw:line>
          <draw:custom-shape draw:style-name="gr6" draw:text-style-name="P7" draw:layer="layout" svg:width="5.47cm" svg:height="0.61cm" svg:x="20.248cm" svg:y="6.809cm">
            <text:p text:style-name="P6"><text:span text:style-name="T2">Container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11.501cm" svg:y1="9.172cm" svg:x2="7.444cm" svg:y2="10.196cm">
            <text:p text:style-name="P5"/>
          </draw:line>
          <draw:line draw:style-name="gr5" draw:text-style-name="P1" draw:layer="layout" svg:x1="11.536cm" svg:y1="10.373cm" svg:x2="7.373cm" svg:y2="10.726cm">
            <text:p text:style-name="P5"/>
          </draw:line>
          <draw:line draw:style-name="gr5" draw:text-style-name="P1" draw:layer="layout" svg:x1="11.537cm" svg:y1="11.747cm" svg:x2="7.339cm" svg:y2="11.363cm">
            <text:p text:style-name="P5"/>
          </draw:line>
          <draw:custom-shape draw:style-name="gr7" draw:text-style-name="P9" draw:layer="layout" svg:width="5.186cm" svg:height="0.709cm" svg:x="1.73cm" svg:y="10.409cm">
            <text:p text:style-name="P8"><text:span text:style-name="T2">Elem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" draw:text-style-name="P4" draw:layer="layout" svg:width="16.5cm" svg:height="0.924cm" svg:x="5.6cm" svg:y="3.296cm">
          <draw:text-box>
            <text:p text:style-name="P3"><text:span text:style-name="T1">HU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2" presentation:class="page"/>
          <draw:frame presentation:style-name="pr1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StealthEnd_20_5" draw:display-name="msArrowStealthEnd 5" svg:viewBox="0 0 528 528" svg:d="m264 0 264 528-264-211-264 21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</text:list-style>
      </style:graphic-properties>
      <style:paragraph-properties fo:margin-left="1.199cm" fo:margin-right="0cm" fo:margin-top="0.493cm" fo:margin-bottom="0cm" fo:line-height="93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f4f5f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4f5f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4f5f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4f5f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4f5f5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f4f5f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4f5f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4f5f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4f5f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4f5f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4f5f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493cm" fo:margin-bottom="0cm" fo:line-height="93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.388cm" fo:margin-bottom="0cm" fo:line-height="93%" fo:text-align="start" text:enable-numbering="true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8cm" fo:margin-right="0cm" fo:margin-top="0.317cm" fo:margin-bottom="0cm" fo:line-height="93%" fo:text-align="start" text:enable-numbering="true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7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7cm" fo:margin-right="0cm" fo:margin-top="0.105cm" fo:margin-bottom="0cm" fo:line-height="93%" fo:text-align="start" text:enable-numbering="true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pitch="variable" fo:font-size="14pt" style:font-family-asian="'Times New Roman'" style:font-pitch-asian="variable" style:font-size-asian="14pt" style:font-family-complex="'Times New Roman'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3cm" svg:height="4.648cm" svg:x="1.397cm" svg:y="0.264cm" presentation:class="title" presentation:placeholder="true">
        <draw:text-box/>
      </draw:frame>
      <draw:frame presentation:style-name="Standard-outline1" draw:layer="backgroundobjects" svg:width="25.193cm" svg:height="16.088cm" svg:x="1.397cm" svg:y="4.911cm" presentation:class="outline" presentation:placeholder="true">
        <draw:text-box/>
      </draw:frame>
      <draw:frame presentation:style-name="pr1" draw:text-style-name="P3" draw:layer="backgroundobjects" svg:width="0.529cm" svg:height="0.853cm" svg:x="23.066cm" svg:y="19.129cm" presentation:class="page-number">
        <draw:text-box>
          <text:p text:style-name="P3"><text:span text:style-name="T2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creator>Benjamin Knecht</dc:creator>
    <dc:date>2007-12-19T11:25:39</dc:date>
    <meta:editing-cycles>1</meta:editing-cycles>
    <meta:editing-duration>PT12M10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