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38E000001051D3EBBF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0.75cm"/>
    </style:style>
    <style:style style:name="gr4" style:family="graphic">
      <style:graphic-properties style:protect="size"/>
    </style:style>
    <style:style style:name="pr1" style:family="presentation" style:parent-style-name="pps07_5f_template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text:enable-numbering="false" fo:margin-left="0cm" fo:margin-right="0cm" fo:text-indent="0cm"/>
      <style:text-properties fo:color="#708bab" style:text-outline="false" fo:font-family="AusPROBE" style:font-pitch="variable" fo:font-size="48pt" fo:text-shadow="1pt 1pt" fo:font-weight="normal" style:font-size-asian="48pt" style:font-weight-asian="normal" style:font-size-complex="48pt" style:font-weight-complex="normal" style:font-relief="none"/>
    </style:style>
    <style:style style:name="P4" style:family="paragraph">
      <style:text-properties fo:color="#00ae00"/>
    </style:style>
    <style:style style:name="P5" style:family="paragraph">
      <style:paragraph-properties fo:margin-left="0.6cm" fo:margin-right="0cm" fo:text-indent="-0.6cm"/>
      <style:text-properties fo:font-size="20pt"/>
    </style:style>
    <style:style style:name="T1" style:family="text">
      <style:text-properties fo:color="#708bab" style:text-outline="false" fo:font-family="AusPROBE" style:font-pitch="variable" fo:font-size="48pt" fo:text-shadow="1pt 1pt" fo:font-weight="normal" style:font-size-asian="48pt" style:font-weight-asian="normal" style:font-size-complex="48pt" style:font-weight-complex="normal" style:font-relief="none"/>
    </style:style>
    <style:style style:name="T2" style:family="text">
      <style:text-properties fo:color="#00ae00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ps07_5f_template">
        <office:forms form:automatic-focus="false" form:apply-design-mode="false"/>
        <draw:frame draw:style-name="gr1" draw:text-style-name="P1" draw:layer="layout" svg:width="27.999cm" svg:height="8.029cm" svg:x="0cm" svg:y="0cm">
          <draw:image xlink:href="Pictures/100002010000038E000001051D3EBBFE.png" xlink:type="simple" xlink:show="embed" xlink:actuate="onLoad">
            <text:p/>
          </draw:image>
        </draw:frame>
        <draw:frame draw:style-name="gr2" draw:text-style-name="P3" draw:layer="layout" svg:width="16.5cm" svg:height="2.22cm" svg:x="5.5cm" svg:y="3.48cm">
          <draw:text-box>
            <text:p text:style-name="P2"><text:span text:style-name="T1">Titel</text:span></text:p>
          </draw:text-box>
        </draw:frame>
        <draw:frame draw:style-name="gr3" draw:text-style-name="P4" draw:layer="layout" svg:width="20cm" svg:height="11cm" svg:x="6cm" svg:y="8.5cm">
          <draw:text-box>
            <text:p text:style-name="P4"><text:span text:style-name="T2">Asdfasdfasdfdsa</text:span></text:p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2">Blub</text:span></text:p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2">Orxonox is great!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CH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ps07_5f_template-background" style:display-name="pps07_template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pps07_5f_template-backgroundobjects" style:display-name="pps07_templa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ps07_5f_template-notes" style:display-name="pps07_template-notes" style:family="presentation">
      <style:graphic-properties draw:stroke="none" draw:fill="none">
        <text:list-style style:name="pps07_5f_template-notes" style:display-name="pps07_templa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HG Mincho Light J'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ps07_5f_template-outline1" style:display-name="pps07_template-outline1" style:family="presentation">
      <style:graphic-properties draw:stroke="none" draw:fill="none">
        <text:list-style style:name="pps07_5f_template-outline1" style:display-name="pps07_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ps07_5f_template-outline2" style:display-name="pps07_template-outline2" style:family="presentation" style:parent-style-name="pps07_5f_templa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ps07_5f_template-outline3" style:display-name="pps07_template-outline3" style:family="presentation" style:parent-style-name="pps07_5f_templa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ps07_5f_template-outline4" style:display-name="pps07_template-outline4" style:family="presentation" style:parent-style-name="pps07_5f_templa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ps07_5f_template-outline5" style:display-name="pps07_template-outline5" style:family="presentation" style:parent-style-name="pps07_5f_templa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ps07_5f_template-outline6" style:display-name="pps07_template-outline6" style:family="presentation" style:parent-style-name="pps07_5f_templa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ps07_5f_template-outline7" style:display-name="pps07_template-outline7" style:family="presentation" style:parent-style-name="pps07_5f_templa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ps07_5f_template-outline8" style:display-name="pps07_template-outline8" style:family="presentation" style:parent-style-name="pps07_5f_templa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ps07_5f_template-outline9" style:display-name="pps07_template-outline9" style:family="presentation" style:parent-style-name="pps07_5f_templa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pps07_5f_template-subtitle" style:display-name="pps07_template-subtitle" style:family="presentation">
      <style:graphic-properties draw:stroke="none" draw:fill="none" draw:textarea-vertical-align="middle">
        <text:list-style style:name="pps07_5f_template-subtitle" style:display-name="pps07_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ps07_5f_template-title" style:display-name="pps07_template-title" style:family="presentation">
      <style:graphic-properties draw:stroke="none" draw:fill="none" draw:textarea-vertical-align="middle">
        <text:list-style style:name="pps07_5f_template-title" style:display-name="pps07_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HG Mincho Light J'" style:font-family-generic-asian="system" style:font-pitch-asian="variable" style:font-size-asian="44pt" style:font-style-asian="normal" style:font-weight-asian="normal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00000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pps07_5f_template-backgroundobjects">
      <style:graphic-properties draw:stroke="none" draw:fill="none" draw:fill-color="#ffffff" draw:auto-grow-height="false" fo:min-height="1.449cm"/>
    </style:style>
    <style:style style:name="Mpr5" style:family="presentation" style:parent-style-name="pps07_5f_template-backgroundobjects">
      <style:graphic-properties draw:stroke="none" draw:fill="none" draw:fill-color="#ffffff" draw:auto-grow-height="false" fo:min-height="1.485cm"/>
    </style:style>
    <style:style style:name="Mpr6" style:family="presentation" style:parent-style-name="pps07_5f_templa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pps07_5f_template" style:display-name="pps07_template" style:page-layout-name="PM1" draw:style-name="Mdp2">
      <draw:frame presentation:style-name="pps07_5f_template-title" draw:layer="backgroundobjects" svg:width="25.199cm" svg:height="3.506cm" svg:x="1.4cm" svg:y="0.837cm" presentation:class="title" presentation:placeholder="true">
        <draw:text-box/>
      </draw:frame>
      <draw:frame presentation:style-name="pps07_5f_template-outline1" draw:layer="backgroundobjects" svg:width="25.199cm" svg:height="13.86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pps07_5f_template-title" draw:layer="backgroundobjects" svg:width="14.848cm" svg:height="11.135cm" svg:x="3.075cm" svg:y="2.257cm" presentation:class="page"/>
        <draw:frame presentation:style-name="pps07_5f_templat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Unix OpenOffice.org_project/320m12$Build-9483</meta:generator>
    <meta:initial-creator>Fabian Landau</meta:initial-creator>
    <meta:creation-date>2008-12-07T21:37:27</meta:creation-date>
    <dc:creator>Oliver Scheuss</dc:creator>
    <dc:date>2010-05-28T10:09:31</dc:date>
    <dc:language>de-CH</dc:language>
    <meta:editing-cycles>6</meta:editing-cycles>
    <meta:editing-duration>PT00H12M21S</meta:editing-duration>
    <meta:document-statistic meta:object-count="37"/>
    <meta:user-defined meta:name="Info 1"/>
    <meta:user-defined meta:name="Info 2"/>
    <meta:user-defined meta:name="Info 3"/>
    <meta:user-defined meta:name="Info 4"/>
  </office:meta>
</office:document-meta>
</file>