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dove ci sono textures gratis:</text:p>
      <text:p text:style-name="Standard"><text:a xlink:type="simple" xlink:href="http://en.wikibooks.org/wiki/Blender_3D:_Noob_to_Pro/Materials,_Textures,_Photos">http://en.wikibooks.org/wiki/Blender_3D:_Noob_to_Pro/Materials,_Textures,_Photos</text:a></text:p>
      <text:p text:style-name="Standard"><text:a xlink:type="simple" xlink:href="http://textures.z7server.com/"/></text:p>
      <text:p text:style-name="Standard"><text:a xlink:type="simple" xlink:href="http://textures.z7server.com/">http://textures.z7server.com/</text:a> free textu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Inderst</meta:initial-creator>
    <meta:creation-date>2013-10-14T13:54:47</meta:creation-date>
    <dc:date>2013-10-14T14:27:29</dc:date>
    <dc:creator>Sebastian Inderst</dc:creator>
    <meta:editing-duration>PT17M32S</meta:editing-duration>
    <meta:editing-cycles>1</meta:editing-cycles>
    <meta:document-statistic meta:table-count="0" meta:image-count="0" meta:object-count="0" meta:page-count="1" meta:paragraph-count="3" meta:word-count="10" meta:character-count="158" meta:non-whitespace-character-count="151"/>
    <meta:generator>LibreOffice/3.5$Linux_X86_64 LibreOffice_project/350m1$Build-2</meta:generator>
  </office:meta>
</office:document-meta>
</file>