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10</text:p>
      <text:p text:style-name="Standard"/>
      <text:p text:style-name="Standard">Tutorials su textures in blender</text:p>
      <text:p text:style-name="Standard"/>
      <text:p text:style-name="Standard">21.10</text:p>
      <text:p text:style-name="Standard"/>
      <text:p text:style-name="Standard">Tutorials su GIMP</text:p>
      <text:p text:style-name="Standard"/>
      <text:p text:style-name="Standard">28.10</text:p>
      <text:p text:style-name="Standard"/>
      <text:p text:style-name="Standard">Pitturato tutto il fx112. E' ancora molto brutto e troppo colorato (troppi colori tutti uguali sbattuti su cosi`). Prossima volta guardo com'e` nel gioco e miglioro un po' I colori, aggiungere dei disegni sulle ali per riempire o un nome che si possa specchiare (fx112 dall'altra parte e' specchiato e non va bene)</text:p>
      <text:p text:style-name="Standard"/>
      <text:p text:style-name="Standard">4.11</text:p>
      <text:p text:style-name="Standard">Non sono riuscito a fare molto. Modificato il verde dell'fx112 in militare. Provato a importarlo nel gioco ma non funziona. Esportato il mesh e aggiunto I file nelle cartelle come nella descrizione, ma devo esportarlo da windows che se no e' una versione che non funzi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Inderst</meta:initial-creator>
    <meta:creation-date>2013-10-14T14:28:08</meta:creation-date>
    <dc:date>2013-11-04T15:50:33</dc:date>
    <dc:creator>Sebastian Inderst</dc:creator>
    <meta:editing-duration>PT1H31M14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8" meta:word-count="111" meta:character-count="654" meta:non-whitespace-character-count="551"/>
  </office:meta>
</office:document-meta>
</file>