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punti:</text:p>
      <text:p text:style-name="Standard"/>
      <text:p text:style-name="Standard">ctrl+h : fa vedere tutte le folder nascoste (per trovare il folder di gimp e aggiungere il pattern)</text:p>
      <text:p text:style-name="Standard"/>
      <text:p text:style-name="Standard">F3 in blender shot per salvare l'immagine che si sta vedendo</text:p>
      <text:p text:style-name="Standard"/>
      <text:p text:style-name="P1">Per esportare .mesh ecc da blender: file-&gt;export-&gt;ogre3D; poi su <text:a xlink:type="simple" xlink:href="http://www.orxonox.net/wiki/FromBlenderToOrxonox">http://www.orxonox.net/wiki/FromBlenderToOrxonox</text:a> vedo come metterlo nel gio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Inderst</meta:initial-creator>
    <meta:creation-date>2013-10-28T14:08:21</meta:creation-date>
    <dc:date>2013-11-04T14:40:39</dc:date>
    <dc:creator>Sebastian Inderst</dc:creator>
    <meta:editing-duration>P0D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4" meta:word-count="45" meta:character-count="309" meta:non-whitespace-character-count="268"/>
  </office:meta>
</office:document-meta>
</file>